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erkrade maken ter voldoening aan het bepaalde in artikel 8.41 lid 4 van de Wet milieubeheer bekend dat zij de volgende melding hebben ontvangen:</text:p>
            <text:p text:style-name="common-al">Voor: Mexma Food B.V.</text:p>
            <text:p text:style-name="common-al">Locatie: Klarenanstelerweg 2, 6468 EP Kerkrade</text:p>
            <text:p text:style-name="common-al">Datum melding: 14 augustus 2023</text:p>
            <text:p text:style-name="common-al">Zaaknummer: Z2023-00001922 </text:p>
            <text:p text:style-name="common-al">De volgende activiteiten zijn gemeld: </text:p>
            <text:p text:style-name="common-al">- Realisatie middenspanning infrastructuur  </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p>
            <text:p text:style-name="common-al">https://www.aimonline.nl.</text:p>
            <text:p text:style-name="common-al">De hierboven vermelde melding en de daarbij behorende stukken liggen van de dag na publicatiedatum gedurende zes weken voor iedereen ter inzage op de locatie en tijdstippen zoals bij de gemeente Kerkrade geregeld.</text:p>
            <text:p text:style-name="common-al">Tegen deze melding kunt u geen bezwaarschrift of zienswijze indienen. </text:p>
            <text:p text:style-name="common-al">
            <text:span text:style-name="nadrukvet">Informatie</text:span>
          </text:p>
            <text:p text:style-name="common-al">RUD Zuid-Limburg, telefoon: + 31 43 389 78 12</text:p>
            <text:p text:style-name="last-al">Kerkrade, 18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4272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72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72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Activiteitenbesluit miliebeheer</meta:user-defined>
    <meta:user-defined meta:name="DCTERMS.W3CDTF/DCTERMS.available">2023-10-18</meta:user-defined>
    <meta:user-defined meta:name="DCTERMS.W3CDTF/OVERHEIDop.jaargang">2023</meta:user-defined>
    <meta:user-defined meta:name="OVERHEIDop.publicationIssue">442725</meta:user-defined>
    <meta:user-defined meta:name="OVERHEIDop.GmbID/DC.identifier">gmb-2023-442725</meta:user-defined>
    <meta:user-defined meta:name="OVERHEIDop.versieInformatie"/>
  </office:meta>
</office:document-meta>
</file>