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luinenstraat 24 1107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elluinenstraat 24 1107JH Amsterdam</text:p>
            <text:p text:style-name="common-al">Omschrijving: het uitbreiden van de achtertuin met 20 m2 (5x4 meter) en het wijzigen van de bestemming 'groen' naar 'tuin'</text:p>
            <text:p text:style-name="common-al">Datum ontvangst: 09-10-2023</text:p>
            <text:p text:style-name="common-al">Zaaknummer: Z2023-ZO001291</text:p>
            <text:p text:style-name="common-al">OLO nummer: 811181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72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2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2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O001291</meta:user-defined>
    <meta:user-defined meta:name="DCTERMS.abstract">het uitbreiden van de achtertuin met 20 m2 (5x4 meter) en het wijzigen van de bestemming 'groen' naar 'tuin'</meta:user-defined>
    <dc:language>nl</dc:language>
    <meta:user-defined meta:name="OVERHEIDop.locatietype/OVERHEIDop.gebiedsmarkering">Punt</meta:user-defined>
    <meta:user-defined meta:name="DC.title">Aanvraag omgevingsvergunning Schelluinenstraat 24 1107JH Amsterdam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724</meta:user-defined>
    <meta:user-defined meta:name="OVERHEIDop.GmbID/DC.identifier">gmb-2023-442724</meta:user-defined>
    <meta:user-defined meta:name="OVERHEIDop.versieInformatie"/>
  </office:meta>
</office:document-meta>
</file>