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uitbreiden van de woning op de locatie Molenveenweg 5, 1261TG te Blaricum (zaaknummer WABO 2023-018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oktober 2023 een omgevingsvergunning verleend. De gemeente geeft hiermee toestemming voor het uitbreiden van de woning op de locatie Molenveenweg 5, 1261T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27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an rechtswege) voor het uitbreiden van de woning op de locatie Molenveenweg 5, 1261TG te Blaricum (zaaknummer WABO 2023-0184)</meta:user-defined>
    <meta:user-defined meta:name="DCTERMS.W3CDTF/DCTERMS.available">2023-10-17</meta:user-defined>
    <meta:user-defined meta:name="DCTERMS.W3CDTF/OVERHEIDop.jaargang">2023</meta:user-defined>
    <meta:user-defined meta:name="OVERHEIDop.publicationIssue">442721</meta:user-defined>
    <meta:user-defined meta:name="OVERHEIDop.GmbID/DC.identifier">gmb-2023-442721</meta:user-defined>
    <meta:user-defined meta:name="OVERHEIDop.versieInformatie"/>
  </office:meta>
</office:document-meta>
</file>