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kenburgstraat 12 110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kenburgstraat 12 1107WS Amsterdam</text:p>
            <text:p text:style-name="common-al">Omschrijving: het veranderen en vergroten van de woning met een dakopbouw</text:p>
            <text:p text:style-name="common-al">Datum ontvangst: 07-10-2023</text:p>
            <text:p text:style-name="common-al">Zaaknummer: Z2023-ZO001289</text:p>
            <text:p text:style-name="common-al">OLO nummer: 80414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71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1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1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289</meta:user-defined>
    <meta:user-defined meta:name="DCTERMS.abstract">het veranderen en vergroten van de woning met een dakopbouw</meta:user-defined>
    <dc:language>nl</dc:language>
    <meta:user-defined meta:name="OVERHEIDop.locatietype/OVERHEIDop.gebiedsmarkering">Punt</meta:user-defined>
    <meta:user-defined meta:name="DC.title">Aanvraag omgevingsvergunning Spakenburgstraat 12 1107WS Amster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18</meta:user-defined>
    <meta:user-defined meta:name="OVERHEIDop.GmbID/DC.identifier">gmb-2023-442718</meta:user-defined>
    <meta:user-defined meta:name="OVERHEIDop.versieInformatie"/>
  </office:meta>
</office:document-meta>
</file>