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voor de gemeente Gilze en Rijen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4 mei 2022 bekendgemaakt<text:span text:style-name="nadrukvet">, </text:span>beschikbaar via <text:a xlink:href="https://lokaleregelgeving.overheid.nl/CVDR676994/1" xlink:type="simple"/><text:a xlink:href="https://zoek.officielebekendmakingen.nl/gmb-2022-232855.html" xlink:type="simple"><text:span text:style-name="nadrukondlijn">Gemeenteblad 2022, 232855</text:span></text:a>.]</text:p>
            <text:p text:style-name="al"/>
            <text:p text:style-name="al">DE RAAD VAN DE GEMEENTE GILZE EN RIJEN;</text:p>
            <text:p text:style-name="al"/>
            <text:p text:style-name="al">gezien het voorstel van burgemeester en wethouders d.d. 22 maart 2022;</text:p>
            <text:p text:style-name="al">gelet op het bepaalde in art 149 Gemeentewet;</text:p>
            <text:p text:style-name="al"/>
            <text:p text:style-name="al">b e s l u i t :</text:p>
            <text:p text:style-name="al">vast te stellen de </text:p>
            <text:p text:style-name="al"/>
            <text:p text:style-name="al">
            <text:span text:style-name="nadrukvet">Algemene plaatselijke verordening voor de gemeente Gilze en Rij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
                  <text:span text:style-name="nadrukondlijn">bebouwde kom</text:span>: het gebied binnen de grenzen die zijn vastgesteld op grond van artikel 20a van de Wegenverkeerswet 1994; </text:p>
                </text:list-item>
                <text:list-item text:style-override="id1-3-2-2-1-2-3-2">
                  <text:number>2.</text:number>
                  <text:p text:style-name="al">
                  <text:span text:style-name="nadrukondlijn">bevoegd gezag</text:span>: bestuursorgaan dat bevoegd is tot het nemen van een besluit ten aanzien van een omgevingsvergunning als bedoeld in artikel 2.1 van de Wet algemene bepalingen omgevingsrecht; </text:p>
                </text:list-item>
                <text:list-item text:style-override="id1-3-2-2-1-2-3-3">
                  <text:number>3.</text:number>
                  <text:p text:style-name="al">
                  <text:span text:style-name="nadrukondlijn">bouwwerk</text:span>: hetgeen in artikel 1 van de Bouwverordening gemeente Gilze en Rijen daaronder wordt verstaan; </text:p>
                </text:list-item>
                <text:list-item text:style-override="id1-3-2-2-1-2-3-4">
                  <text:number>4.</text:number>
                  <text:p text:style-name="al">
                  <text:span text:style-name="nadrukondlijn">bromfiets</text:span>: hetgeen daaronder wordt verstaan in artikel 1, eerste lid, onder e, van de Wegenverkeerswet 1994;</text:p>
                </text:list-item>
                <text:list-item text:style-override="id1-3-2-2-1-2-3-5">
                  <text:number>5.</text:number>
                  <text:p text:style-name="al">
                  <text:span text:style-name="nadrukondlijn">college</text:span>: het college van burgemeester en wethouders; </text:p>
                </text:list-item>
                <text:list-item text:style-override="id1-3-2-2-1-2-3-6">
                  <text:number>6.</text:number>
                  <text:p text:style-name="al">
                  <text:span text:style-name="nadrukondlijn">gebouw</text:span>: hetgeen daaronder wordt verstaan in artikel 1, eerste lid, van de Woningwet; </text:p>
                </text:list-item>
                <text:list-item text:style-override="id1-3-2-2-1-2-3-7">
                  <text:number>7.</text:number>
                  <text:p text:style-name="al">
                  <text:span text:style-name="nadrukondlijn">handelsreclame</text:span>: iedere openbare aanprijzing van goederen of diensten, waarmee kennelijk beoogd wordt een commercieel belang te dienen;</text:p>
                </text:list-item>
                <text:list-item text:style-override="id1-3-2-2-1-2-3-8">
                  <text:number>8.</text:number>
                  <text:p text:style-name="al">
                  <text:span text:style-name="nadrukondlijn">motorvoertuig</text:span>: hetgeen daaronder wordt verstaan in artikel 1 van het Reglement verkeersregels en verkeerstekens 1990; </text:p>
                </text:list-item>
                <text:list-item text:style-override="id1-3-2-2-1-2-3-9">
                  <text:number>9.</text:number>
                  <text:p text:style-name="al">
                  <text:span text:style-name="nadrukondlijn">openbaar water</text:span>: wateren die voor het publiek bevaarbaar of op andere wijze toegankelijk zijn; </text:p>
                </text:list-item>
                <text:list-item text:style-override="id1-3-2-2-1-2-3-10">
                  <text:number>10.</text:number>
                  <text:p text:style-name="al">
                  <text:span text:style-name="nadrukondlijn">openbare plaats</text:span>: hetgeen daaronder wordt verstaan in artikel 1 van de Wet openbare manifestaties; </text:p>
                </text:list-item>
                <text:list-item text:style-override="id1-3-2-2-1-2-3-11">
                  <text:number>11.</text:number>
                  <text:p text:style-name="al">
                  <text:span text:style-name="nadrukondlijn">parkeren</text:span>: hetgeen daaronder wordt verstaan in artikel 1 van het Reglement verkeersregels en verkeerstekens 1990;</text:p>
                </text:list-item>
                <text:list-item text:style-override="id1-3-2-2-1-2-3-12">
                  <text:number>12.</text:number>
                  <text:p text:style-name="al">
                  <text:span text:style-name="nadrukondlijn">rechthebbende</text:span>: degene die over een zaak zeggenschap heeft krachtens een zakelijk of persoonlijk recht; </text:p>
                </text:list-item>
                <text:list-item text:style-override="id1-3-2-2-1-2-3-13">
                  <text:number>13.</text:number>
                  <text:p text:style-name="al">
                  <text:span text:style-name="nadrukondlijn">voertuig</text:span>: hetgeen daaronder wordt verstaan in artikel 1 van het Reglement verkeersregels en verkeerstekens 1990, met uitzondering van kleine wagens zoals kruiwagens en kinderwagens, en rolstoelen;</text:p>
                </text:list-item>
                <text:list-item text:style-override="id1-3-2-2-1-2-3-14">
                  <text:number>14.</text:number>
                  <text:p text:style-name="al">
                  <text:span text:style-name="nadrukondlijn">weg</text:span>: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indien beslist wordt op een aanvraag om een ontheffing als bedoeld in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 </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 </text:p>
              </text:section>
              <text:section text:name="artikel_id1-3-2-2-2-2-7" text:style-name="artikel">
                <text:p text:style-name="artikel_kop_titel"><text:span text:style-name="artikel_kop_label">Artikel</text:span> <text:span text:style-name="artikel_kop_nr">2:6</text:span> </text:p>
                <text:p text:style-name="al">(Vervallen) </text:p>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indien:</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het gebruik niet voldoet aan redelijke eisen van welstand. </text:p>
                      </text:list-item>
                    </text:list>
                  </text:list-item>
                  <text:list-item text:style-override="id1-3-2-2-2-3-2-3">
                    <text:number> 2. </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2-2-3-2-4">
                    <text:number> 3. </text:number>
                    <text:p text:style-name="al">Het college kan in het belang van de openbare orde of de woon- en leefomgeving nadere regels stellen ten aanzien van terrassen, uitstallingen, reclameborden en oplaadkabels.</text:p>
                  </text:list-item>
                  <text:list-item text:style-override="id1-3-2-2-2-3-2-5">
                    <text:number> 4. </text:number>
                    <text:p text:style-name="al">Het bevoegde bestuursorgaan kan ontheffing verlenen van het verbod. </text:p>
                  </text:list-item>
                  <text:list-item text:style-override="id1-3-2-2-2-3-2-6">
                    <text:number> 5. </text:number>
                    <text:p text:style-name="al">De ontheffing wordt verleend als omgevingsvergunning door het bevoegde gezag als het in het eerste lid bedoelde gebruik een activiteit betreft als bedoeld in artikel 2.2, eerste lid, onder j of onder k, van de Wet algemene bepalingen omgevingsrecht. </text:p>
                  </text:list-item>
                  <text:list-item text:style-override="id1-3-2-2-2-3-2-7">
                    <text:number> 6. </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en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 7. </text:number>
                    <text:p text:style-name="al">Het verbod is voorts niet van toepassing op situaties waarin wordt voorzien door de Wet beheer rijkswaterstaatwerken, artikel 5 van de Wegenverkeerswet 1994, of het provinciaal wegenreglemen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 4. </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AVOI gemeente Gilze en Rijen 2009. </text:p>
                  </text:list-item>
                  <text:list-item text:style-override="id1-3-2-2-2-3-3-6">
                    <text:number> 5. </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ter bescherming van het uiterlijk aanzien van de omgeving; </text:p>
                      </text:list-item>
                      <text:list-item text:style-override="id1-3-2-2-2-3-4-3-3-5">
                        <text:number>e.</text:number>
                        <text:p text:style-name="al">als de aanleg van de uitweg leidt tot strijd met een geldend bestemmingsplan, beheersverordening, exploitatieplan of voorbereidingsbesluit; of </text:p>
                      </text:list-item>
                      <text:list-item text:style-override="id1-3-2-2-2-3-4-3-3-6">
                        <text:number>f.</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is niet van toepassing op situaties waarin wordt voorzien door de Wet beheer Rijkswaterstaatswerken, de waterschapskeur of het provinciaal wegenreglement. </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In dit artikel wordt onder natuurbrandrisico verstaan het risico op bosbranden zoals is te raadplegen op de website https://natuurbrandrisico.nl. </text:p>
                  </text:list-item>
                  <text:list-item text:style-override="id1-3-2-2-2-3-10-3">
                    <text:number>2.</text:number>
                    <text:p text:style-name="al">Het is verboden in bossen, op heide of veengronden dan wel in duingebieden of binnen een afstand van dertig meter daarvan: </text:p>
                    <text:list text:style-name="id1-3-2-2-2-3-10-3-3">
                      <text:list-item text:style-override="id1-3-2-2-2-3-10-3-3-1">
                        <text:number>a.</text:number>
                        <text:p text:style-name="al">te roken indien het natuurbrandrisico in het betreffende gebied fase ‘extra alert’ (fase 2) is; </text:p>
                      </text:list-item>
                      <text:list-item text:style-override="id1-3-2-2-2-3-10-3-3-2">
                        <text:number>b.</text:number>
                        <text:p text:style-name="al">voor zover het de open lucht betreft, brandende of smeulende voorwerpen te laten vallen, weg te werpen of te laten liggen. </text:p>
                      </text:list-item>
                    </text:list>
                  </text:list-item>
                  <text:list-item text:style-override="id1-3-2-2-2-3-10-4">
                    <text:number>3.</text:number>
                    <text:p text:style-name="al">Het verbod is niet van toepassing op situaties waarin wordt voorzien door artikel 429, aanhef en onder 3˚, van het Wetboek van Strafrecht. </text:p>
                  </text:list-item>
                  <text:list-item text:style-override="id1-3-2-2-2-3-10-5">
                    <text:number>4.</text:number>
                    <text:p text:style-name="al">Het verbod in het tweed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 </text:p>
              </text:section>
              <text:section text:name="artikel_id1-3-2-2-2-3-12" text:style-name="artikel">
                <text:p text:style-name="artikel_kop_titel"><text:span text:style-name="artikel_kop_label">Artikel</text:span> <text:span text:style-name="artikel_kop_nr">2:20</text:span> </text:p>
                <text:p text:style-name="al">(Vervallen) </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Detectieverbod</text:p>
                <text:list text:style-name="id1-3-2-2-2-3-14-2">
                  <text:list-item text:style-override="id1-3-2-2-2-3-14-2">
                    <text:number>1.</text:number>
                    <text:p text:style-name="al">Het is verboden op het grondgebied van de gemeente een metaaldetector of enig ander voorwerp bestemd voor het opsporen van metalen voorwerpen te gebruiken of voor onmiddellijk gebruik voor handen te hebben.</text:p>
                  </text:list-item>
                  <text:list-item text:style-override="id1-3-2-2-2-3-14-3">
                    <text:number>2.</text:number>
                    <text:p text:style-name="al">Het college kan ontheffing verlenen van het verbod met inachtneming dat de openbare orde en/of veiligheid van anderen niet in gevaar wordt gebracht.</text:p>
                  </text:list-item>
                  <text:list-item text:style-override="id1-3-2-2-2-3-14-4">
                    <text:number>3.</text:number>
                    <text:p text:style-name="al">Het verbod is niet van toepassing op degene die beschikt over een geldig certificaat als bedoeld in paragraaf 5.1 van de Erfgoedwet.</text:p>
                  </text:list-item>
                  <text:list-item text:style-override="id1-3-2-2-2-3-14-5">
                    <text:number>4.</text:number>
                    <text:p text:style-name="al">Het verbod is niet van toepassing op een persoon of organisatie die voldoet aan de bij ministeriële regeling gestelde eisen van vakbekwaamheid op het niveau van opruimer explosieven.</text:p>
                  </text:list-item>
                  <text:list-item text:style-override="id1-3-2-2-2-3-14-6">
                    <text:number>5.</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klein evenement).</text:p>
                      </text:list-item>
                    </text:list>
                  </text:list-item>
                  <text:list-item text:style-override="id1-3-2-2-2-4-2-4">
                    <text:number>3.</text:number>
                    <text:p text:style-name="al">In deze afdeling wordt onder klein evenement verstaan een evenement waarbij:</text:p>
                    <text:list text:style-name="id1-3-2-2-2-4-2-4-3">
                      <text:list-item text:style-override="id1-3-2-2-2-4-2-4-3-1">
                        <text:number>a.</text:number>
                        <text:p text:style-name="al">het aantal aanwezigen niet meer bedraagt dan 250 personen; bij gebruik van een tent maximaal 25 personen; </text:p>
                      </text:list-item>
                      <text:list-item text:style-override="id1-3-2-2-2-4-2-4-3-2">
                        <text:number>b.</text:number>
                        <text:p text:style-name="al">het evenement maximaal éénmaal per jaar plaatsvindt en maximaal één dag duurt; </text:p>
                      </text:list-item>
                      <text:list-item text:style-override="id1-3-2-2-2-4-2-4-3-3">
                        <text:number>c.</text:number>
                        <text:p text:style-name="al">het evenement tussen 10.00 uur en 24.00 uur plaats vindt; </text:p>
                      </text:list-item>
                      <text:list-item text:style-override="id1-3-2-2-2-4-2-4-3-4">
                        <text:number>d.</text:number>
                        <text:p text:style-name="al">geen muziek ten gehore wordt gebracht tijdens de op/afbouw van het evenement en voor 10.00 uur of na 23.00 uur; </text:p>
                      </text:list-item>
                      <text:list-item text:style-override="id1-3-2-2-2-4-2-4-3-5">
                        <text:number>e.</text:number>
                        <text:p text:style-name="al">het evenement niet plaatsvindt op de rijbaan, (brom)fietspad of parkeerplaats of anderszins een belemmering vormt voor het verkeer en de hulpdiensten; </text:p>
                      </text:list-item>
                      <text:list-item text:style-override="id1-3-2-2-2-4-2-4-3-6">
                        <text:number>f.</text:number>
                        <text:p text:style-name="al">slechts kleine objecten worden geplaatst met een oppervlakte van minder dan 10 m2 per object; </text:p>
                      </text:list-item>
                      <text:list-item text:style-override="id1-3-2-2-2-4-2-4-3-7">
                        <text:number>g.</text:number>
                        <text:p text:style-name="al">er een organisator is;</text:p>
                      </text:list-item>
                      <text:list-item text:style-override="id1-3-2-2-2-4-2-4-3-8">
                        <text:number>h.</text:number>
                        <text:p text:style-name="al">er geen alcoholische drank wordt verkocht; </text:p>
                      </text:list-item>
                      <text:list-item text:style-override="id1-3-2-2-2-4-2-4-3-9">
                        <text:number>i.</text:number>
                        <text:p text:style-name="al">omwonenden 1 week voor aanvang van het evenement schriftelijk worden geïnformeerd.</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Geen vergunning is vereist voor een klein evenement, als de organisator ten minste 5 werkdagen voorafgaand aan het evenement daarvan melding heeft gedaan aan de burgemeester. </text:p>
                  </text:list-item>
                  <text:list-item text:style-override="id1-3-2-2-2-4-3-4">
                    <text:number>3.</text:number>
                    <text:p text:style-name="al">De burgemeester kan binnen 3 dagen na ontvangst van de melding besluiten een klein evenement te verbieden, als er aanleiding is te vermoeden dat daardoor de openbare orde, de openbare veiligheid, de volksgezondheid of het milieu in gevaar komt. </text:p>
                  </text:list-item>
                  <text:list-item text:style-override="id1-3-2-2-2-4-3-5">
                    <text:number>4.</text:number>
                    <text:p text:style-name="al">Het verbod is niet van toepassing op een wedstrijd op of aan de weg, in situaties waarin voorzien wordt door artikel 10 juncto 148 van de Wegenverkeerswet 1994. </text:p>
                  </text:list-item>
                  <text:list-item text:style-override="id1-3-2-2-2-4-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of als de aanvrager geen verklaring omtrent het gedrag met betrekking tot de leidinggevende overlegt die uiterlijk drie maanden voor de datum waarop de aanvraag is ingediend, is afgegeve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leidinggevende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 </text:p>
                      </text:list-item>
                    </text:list>
                  </text:list-item>
                  <text:list-item text:style-override="id1-3-2-2-2-5-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uur en 05.00 uur, en op zaterdag, zondag, carnavalsmaandag en –dinsdag, koningsdag en de dag na een officiële feestdag als bedoeld in lid 2, tussen 03.00 uur en 05.00 uur (sluitingstijd). </text:p>
                  </text:list-item>
                  <text:list-item text:style-override="id1-3-2-2-2-5-4-3">
                    <text:number>2.</text:number>
                    <text:p text:style-name="al">Tweede paasdag, koningsdag, hemelvaartsdag, tweede pinksterdag en eerste en tweede kerstdag worden voor toepassing van het eerste lid aangemerkt als officiële feestdag.</text:p>
                  </text:list-item>
                  <text:list-item text:style-override="id1-3-2-2-2-5-4-4">
                    <text:number>3.</text:number>
                    <text:p text:style-name="al">Het is verboden een openbare inrichting voor bezoekers geopend te hebben, of bezoekers in de inrichting te laten verblijven na sluitingstijd. </text:p>
                  </text:list-item>
                  <text:list-item text:style-override="id1-3-2-2-2-5-4-5">
                    <text:number>4.</text:number>
                    <text:p text:style-name="al">In afwijking van het eerste lid, is het de houder van een horecabedrijf behorende bij een paracommerciële rechtspersoon verboden dit voor bezoekers geopend te hebben en aldaar bezoekers toe te laten of te laten verblijven tussen 01.00 uur en 05.00 uur.</text:p>
                  </text:list-item>
                  <text:list-item text:style-override="id1-3-2-2-2-5-4-6">
                    <text:number>5.</text:number>
                    <text:p text:style-name="al">De burgemeester kan ontheffing verlenen van de sluitingstijd. </text:p>
                  </text:list-item>
                  <text:list-item text:style-override="id1-3-2-2-2-5-4-7">
                    <text:number>6.</text:number>
                    <text:p text:style-name="al">Voor een openbare inrichting als bedoeld in artikel 2:28, vierde lid, aanhef en onder a, gelden dezelfde sluitingstijden als voor de winkel. </text:p>
                  </text:list-item>
                  <text:list-item text:style-override="id1-3-2-2-2-5-4-8">
                    <text:number>7.</text:number>
                    <text:p text:style-name="al">Het eerste en het vijfde lid zijn niet van toepassing op situaties waarin bij of krachtens de Wet milieubeheer is voorzien. </text:p>
                  </text:list-item>
                  <text:list-item text:style-override="id1-3-2-2-2-5-4-9">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die zich richten op activiteiten van sportieve aard verstrekken uitsluitend alcoholhoudende drank op: </text:p>
                    <text:list text:style-name="id1-3-2-2-2-6-3-2-3">
                      <text:list-item text:style-override="id1-3-2-2-2-6-3-2-3-1">
                        <text:number>a.</text:number>
                        <text:p text:style-name="al">maandag tot en met vrijdag na 17.00 uur en tot 23.00 uur; </text:p>
                      </text:list-item>
                      <text:list-item text:style-override="id1-3-2-2-2-6-3-2-3-2">
                        <text:number>b.</text:number>
                        <text:p text:style-name="al">zaterdag na 15.00 uur en tot 21.00 uur; en </text:p>
                      </text:list-item>
                      <text:list-item text:style-override="id1-3-2-2-2-6-3-2-3-3">
                        <text:number>c.</text:number>
                        <text:p text:style-name="al">zondag na 12.00 uur en tot 21.00 uur. </text:p>
                      </text:list-item>
                    </text:list>
                  </text:list-item>
                  <text:list-item text:style-override="id1-3-2-2-2-6-3-3">
                    <text:number>2.</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iet later dan 01.00 uur. </text:p>
                  </text:list-item>
                  <text:list-item text:style-override="id1-3-2-2-2-6-3-4">
                    <text:number>3.</text:number>
                    <text:p text:style-name="al">Overige paracommerciële rechtspersonen, zoals gemeenschapshuizen en culturele centra,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 </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section>
              <text:section text:name="artikel_id1-3-2-2-2-6-5"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houder van een inrichting is verplicht een register, als bedoeld in art 438 van het Wetboek van Strafrecht, bij te houden dat is ingericht volgens het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Een ieder die in een inrichting nachtverblijf houdt of de kampeerder is verplicht de exploitant of feitelijk leidinggevende van die inrichting volledig en naar waarheid voorletter(s), achternaam, woonplaats, geboortedatum, aantal medereizigers, voorletter(s), achternamen, woonplaats(en) en geboortedata van medereiziger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2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7a.</text:span>  Toezicht op smartshops, headshops, belwinkels en internetcafés</text:p>
              <text:section text:name="artikel_id1-3-2-2-2-9-2" text:style-name="artikel">
                <text:p text:style-name="artikel_kop_titel"><text:span text:style-name="artikel_kop_label">Artikel</text:span> <text:span text:style-name="artikel_kop_nr">2:40a</text:span> Definities</text:p>
                <text:p text:style-name="al">In deze afdeling wordt verstaan onder:</text:p>
                <text:list text:style-name="id1-3-2-2-2-9-2-3">
                  <text:list-item text:style-override="id1-3-2-2-2-9-2-3-1">
                    <text:number>a.</text:number>
                    <text:p text:style-name="al">belshop of belwinkel: inrichting waarin de hoofdactiviteit of één van de activiteiten wordt gevormd door aan derden gelegenheid te bieden tot elektronisch berichtenverkeer, (internationaal) telefoonverkeer, dan wel aanverwante zaken;</text:p>
                  </text:list-item>
                  <text:list-item text:style-override="id1-3-2-2-2-9-2-3-2">
                    <text:number>b.</text:number>
                    <text:p text:style-name="al">exploitant: degene die een inrichting exploiteert;</text:p>
                  </text:list-item>
                  <text:list-item text:style-override="id1-3-2-2-2-9-2-3-3">
                    <text:number>c.</text:number>
                    <text:p text:style-name="al">headshop: een winkel waarin de hoofdactiviteit of één van de activiteiten wordt gevormd door detailhandel in attributen die samenhangen met het gebruik van softdrugs, zoals pijpjes en vloeitjes;</text:p>
                  </text:list-item>
                  <text:list-item text:style-override="id1-3-2-2-2-9-2-3-4">
                    <text:number>d.</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belwinkel of internetcafé;</text:p>
                  </text:list-item>
                  <text:list-item text:style-override="id1-3-2-2-2-9-2-3-5">
                    <text:number>e.</text:number>
                    <text:p text:style-name="al">internetcafé: inrichting waarin de hoofdactiviteit of één van de activiteiten wordt gevormd door aan derden gelegenheid te bieden tot elektronisch berichtenverkeer dan wel aanverwante diensten; </text:p>
                  </text:list-item>
                  <text:list-item text:style-override="id1-3-2-2-2-9-2-3-6">
                    <text:number>f.</text:number>
                    <text:p text:style-name="al">smartshop: een winkel waarin de hoofdactiviteit of één van de activiteiten wordt gevormd door detailhandel in psychotrope stoffen.</text:p>
                  </text:list-item>
                </text:list>
              </text:section>
              <text:section text:name="artikel_id1-3-2-2-2-9-3" text:style-name="artikel">
                <text:p text:style-name="artikel_kop_titel"><text:span text:style-name="artikel_kop_label">Artikel</text:span> <text:span text:style-name="artikel_kop_nr">2:40b</text:span> Nadere regels</text:p>
                <text:p text:style-name="al">Het college kan nadere regels stellen met betrekking tot het maximale aantal inrichtingen, al dan niet categorisch.</text:p>
              </text:section>
              <text:section text:name="artikel_id1-3-2-2-2-9-4" text:style-name="artikel">
                <text:p text:style-name="artikel_kop_titel"><text:span text:style-name="artikel_kop_label">Artikel</text:span> <text:span text:style-name="artikel_kop_nr">2:40c</text:span> Vergunningplicht</text:p>
                <text:list text:style-name="id1-3-2-2-2-9-4-2">
                  <text:list-item text:style-override="id1-3-2-2-2-9-4-2">
                    <text:number>1.</text:number>
                    <text:p text:style-name="al">Het is verboden een inrichting te exploiteren zonder vergunning van de burgemeester.</text:p>
                  </text:list-item>
                  <text:list-item text:style-override="id1-3-2-2-2-9-4-3">
                    <text:number>2.</text:number>
                    <text:p text:style-name="al">De aanvraag voor de vergunning dient te geschieden met een door de burgemeester vastgesteld formulier.</text:p>
                  </text:list-item>
                  <text:list-item text:style-override="id1-3-2-2-2-9-4-4">
                    <text:number>3.</text:number>
                    <text:p text:style-name="al">De vergunning wordt alleen aan natuurlijke personen verleend.</text:p>
                  </text:list-item>
                  <text:list-item text:style-override="id1-3-2-2-2-9-4-5">
                    <text:number>4.</text:number>
                    <text:p text:style-name="al">De vergunning wordt uitsluitend verleend aan de exploitant, is persoonsgebonden en kan niet worden overgedragen.</text:p>
                  </text:list-item>
                  <text:list-item text:style-override="id1-3-2-2-2-9-4-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Weigeringsgronden</text:p>
                <text:p text:style-name="al">Onverminderd het bepaalde in artikel 1:8 kan de vergunning geweigerd worden als:</text:p>
                <text:list text:style-name="id1-3-2-2-2-9-5-3">
                  <text:list-item text:style-override="id1-3-2-2-2-9-5-3-1">
                    <text:number>a.</text:number>
                    <text:p text:style-name="al">de exploitant de leeftijd van 18 jaar nog niet heeft bereikt; </text:p>
                  </text:list-item>
                  <text:list-item text:style-override="id1-3-2-2-2-9-5-3-2">
                    <text:number>b.</text:number>
                    <text:p text:style-name="al">de exploitant in enig opzicht van slecht levensgedrag is; </text:p>
                  </text:list-item>
                  <text:list-item text:style-override="id1-3-2-2-2-9-5-3-3">
                    <text:number>c.</text:number>
                    <text:p text:style-name="al">de exploitant binnen drie jaar voor de aanvraag een inrichting heeft geëxploiteerd die op grond van (ernstige vrees voor) verstoring van de openbare orde, dan wel op grond van artikel 13b van de Opiumwet, gesloten is geweest;</text:p>
                  </text:list-item>
                  <text:list-item text:style-override="id1-3-2-2-2-9-5-3-4">
                    <text:number>d.</text:number>
                    <text:p text:style-name="al">de vestiging of exploitatie strijd oplevert met het bestemmingsplan;</text:p>
                  </text:list-item>
                  <text:list-item text:style-override="id1-3-2-2-2-9-5-3-5">
                    <text:number>e.</text:number>
                    <text:p text:style-name="al">de vestiging of exploitatie strijd oplevert met de nadere regels als bedoeld in artikel 2:40 b;</text:p>
                  </text:list-item>
                  <text:list-item text:style-override="id1-3-2-2-2-9-5-3-6">
                    <text:number>f.</text:number>
                    <text:p text:style-name="al">naar het oordeel van de burgemeester moet worden aangenomen dat het woon- en leefklimaat in de omgeving van de inrichting en/of openbare orde op ontoelaatbare wijze nadelig wordt beïnvloed door de aanwezigheid van de inrichting.</text:p>
                  </text:list-item>
                </text:list>
              </text:section>
              <text:section text:name="artikel_id1-3-2-2-2-9-6" text:style-name="artikel">
                <text:p text:style-name="artikel_kop_titel"><text:span text:style-name="artikel_kop_label">Artikel</text:span> <text:span text:style-name="artikel_kop_nr">2:40e</text:span> Afwijkende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9-7" text:style-name="artikel">
                <text:p text:style-name="artikel_kop_titel"><text:span text:style-name="artikel_kop_label">Artikel</text:span> <text:span text:style-name="artikel_kop_nr">2:40f</text:span> Sluiting</text:p>
                <text:p text:style-name="al">De burgemeester kan een inrichting, al dan niet voor bepaalde termijn, gesloten verklaren als:</text:p>
                <text:list text:style-name="id1-3-2-2-2-9-7-3">
                  <text:list-item text:style-override="id1-3-2-2-2-9-7-3-1">
                    <text:number>a.</text:number>
                    <text:p text:style-name="al">de exploitant handelt in strijd met het bepaalde in de artikelen 2:40c, eerste lid of 2:40d , aanhef en onder b;</text:p>
                  </text:list-item>
                  <text:list-item text:style-override="id1-3-2-2-2-9-7-3-2">
                    <text:number>b.</text:number>
                    <text:p text:style-name="al">de exploitant handelt in strijd met de aan de vergunning verbonden voorschriften.</text:p>
                  </text:list-item>
                </text:list>
              </text:section>
              <text:section text:name="artikel_id1-3-2-2-2-9-8" text:style-name="artikel">
                <text:p text:style-name="artikel_kop_titel"><text:span text:style-name="artikel_kop_label">Artikel</text:span> <text:span text:style-name="artikel_kop_nr">2:40g</text:span> Aanwezigheid in gesloten inrichting</text:p>
                <text:list text:style-name="id1-3-2-2-2-9-8-2">
                  <text:list-item text:style-override="id1-3-2-2-2-9-8-2">
                    <text:number>1.</text:number>
                    <text:p text:style-name="al">Het is verboden gedurende de tijd dat een inrichting ingevolge de reguliere sluitingstijden, of krachtens een op grond van artikel 2:40e of 2:40f genomen besluit voor bezoekers gesloten dient te zijn als bezoeker zich daarin bevinden.</text:p>
                  </text:list-item>
                  <text:list-item text:style-override="id1-3-2-2-2-9-8-3">
                    <text:number>2.</text:number>
                    <text:p text:style-name="al">Het is de exploitant verboden gedurende de tijd dat een inrichting ingevolge de reguliere sluitingstijden, of krachtens een op grond van artikel 2:40e of 2:40f genomen besluit voor bezoekers gesloten dient te zijn, de inrichting voor bezoekers geopend te hebben of daarin één of meer bezoekers toe te laten of te laten verblijven</text:p>
                  </text:list-item>
                </text:list>
              </text:section>
              <text:section text:name="artikel_id1-3-2-2-2-9-9" text:style-name="artikel">
                <text:p text:style-name="artikel_kop_titel"><text:span text:style-name="artikel_kop_label">Artikel</text:span> <text:span text:style-name="artikel_kop_nr">2:40h</text:span> Intrekken vergunning</text:p>
                <text:p text:style-name="al">Onverminderd het bepaalde in artikel 1:6 wordt de vergunning ingetrokken indien:</text:p>
                <text:list text:style-name="id1-3-2-2-2-9-9-3">
                  <text:list-item text:style-override="id1-3-2-2-2-9-9-3-1">
                    <text:number>a.</text:number>
                    <text:p text:style-name="al">de exploitatie van de inrichting door een andere dan de in de vergunning genoemde exploitant wordt overgenomen;</text:p>
                  </text:list-item>
                  <text:list-item text:style-override="id1-3-2-2-2-9-9-3-2">
                    <text:number>b.</text:number>
                    <text:p text:style-name="al">de exploitant niet of niet langer voldoet aan de bij of krachtens artikel 8, tweede lid, aanhef en onder a en b, en derde lid, van de Alcoholwet aan leidinggevenden gestelde eisen.</text:p>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indien gehandeld wordt krachtens wettelijk voorschrift. </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 </text:p>
                  </text:list-item>
                  <text:list-item text:style-override="id1-3-2-2-2-10-3-7">
                    <text:number>6.</text:number>
                    <text:p text:style-name="al">Het is verboden de aanplakborden te gebruiken voor het aanbrengen van handelsreclame. </text:p>
                  </text:list-item>
                  <text:list-item text:style-override="id1-3-2-2-2-10-3-8">
                    <text:number>7.</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in lid 1 en lid 2 gestelde verbod is niet van toepassing indien redelijkerwijs kan worden aangenomen dat het in dat lid bedoelde voorwerp niet bestemd is voor de in dat lid bedoelde handelingen. </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6-3">
                    <text:number>2.</text:number>
                    <text:p text:style-name="al">Het verbod is niet van toepassing voor zover in opdracht van een bestuursorgaan of openbaar lichaam werkzaamheden worden verricht. </text:p>
                  </text:list-item>
                </text:list>
              </text:section>
              <text:section text:name="artikel_id1-3-2-2-2-10-7" text:style-name="artikel">
                <text:p text:style-name="artikel_kop_titel"><text:span text:style-name="artikel_kop_label">Artikel</text:span> <text:span text:style-name="artikel_kop_nr">2:46</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situaties waarin wordt voorzien door de Wet beheer rijkswaterstaatswerken of het provinciaal wegenreglement. </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Alcoholwet; en </text:p>
                      </text:list-item>
                      <text:list-item text:style-override="id1-3-2-2-2-10-9-3-3-2">
                        <text:number>b.</text:number>
                        <text:p text:style-name="al">een andere plaats dan een horecabedrijf als bedoeld onder a, waarvoor een ontheffing geldt krachtens artikel 35 van de Alcoholwet. </text:p>
                      </text:list-item>
                    </text:list>
                  </text:list-item>
                </text:list>
              </text:section>
              <text:section text:name="artikel_id1-3-2-2-2-10-10" text:style-name="artikel">
                <text:p text:style-name="artikel_kop_titel"><text:span text:style-name="artikel_kop_label">Artikel</text:span> <text:span text:style-name="artikel_kop_nr">2:48a</text:span> Verboden lachgasgebruik</text:p>
                <text:list text:style-name="id1-3-2-2-2-10-10-2">
                  <text:list-item text:style-override="id1-3-2-2-2-10-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0-4">
                    <text:number>3.</text:number>
                    <text:p text:style-name="al">Het college kan in het aanwijzingsbesluit het in het tweede lid bedoelde verbod beperken tot bepaalde tijden.</text:p>
                  </text:list-item>
                </text:list>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
                    <text:number>1.</text:number>
                    <text:p text:style-name="al">Het is verboden zonder redelijk doel: </text:p>
                    <text:list text:style-name="id1-3-2-2-2-10-11-2-3">
                      <text:list-item text:style-override="id1-3-2-2-2-10-11-2-3-1">
                        <text:number>a.</text:number>
                        <text:p text:style-name="al">zich in een portiek of poort op te houden; </text:p>
                      </text:list-item>
                      <text:list-item text:style-override="id1-3-2-2-2-10-11-2-3-2">
                        <text:number>b.</text:number>
                        <text:p text:style-name="al">in, op of tegen een raamkozijn of een drempel van een gebouw te zitten of te liggen. </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5-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een openbare plaats als de hond niet is aangelijnd; of </text:p>
                      </text:list-item>
                      <text:list-item text:style-override="id1-3-2-2-2-10-19-2-3-3">
                        <text:number>c.</text:number>
                        <text:p text:style-name="al">op de weg indien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 </text:p>
                  </text:list-item>
                  <text:list-item text:style-override="id1-3-2-2-2-10-20-3">
                    <text:number>2.</text:number>
                    <text:p text:style-name="al">Het eerste lid is niet van toepassing op de eigenaar of houder van een hond die zich vanwege zijn handicap door een geleidehond of sociale hulphond laat begeleiden.</text:p>
                  </text:list-item>
                  <text:list-item text:style-override="id1-3-2-2-2-10-20-4">
                    <text:number>3.</text:number>
                    <text:p text:style-name="al">Het eerste lid is niet van toepassing op door het college aangewezen plaatsen. </text:p>
                  </text:list-item>
                  <text:list-item text:style-override="id1-3-2-2-2-10-20-5">
                    <text:number>4.</text:number>
                    <text:p text:style-name="al">Uitgezonderd de in het tweede lid bedoelde personen is degene die zich met een hond op of aan de weg bevindt, verplicht een doeltreffend hulpmiddel bij zich te hebben dat geschikt is voor het verwijderen van de uitwerpselen van de hond. De eigenaar of houder van de hond is verplicht dit hulpmiddel op eerste vordering van een toezichthoudend ambtenaar te laten zien. </text:p>
                  </text:list-item>
                  <text:list-item text:style-override="id1-3-2-2-2-10-20-6">
                    <text:number>5.</text:number>
                    <text:p text:style-name="al">Het college kan ontheffing verlenen van de in het vierde lid gestelde verplichting. </text:p>
                  </text:list-item>
                  <text:list-item text:style-override="id1-3-2-2-2-10-20-7">
                    <text:number>6.</text:number>
                    <text:p text:style-name="al">Op de aanvraag om een ontheffing is paragraaf 4.1.3.3 van de Algemene wet bestuursrecht (positieve fictieve beschikking bij niet tijdig beslissen) van toepassing.</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1-4">
                    <text:number>3.</text:number>
                    <text:p text:style-name="al">De eigenaar of houder van een hond aan wie een aanlijn- en muilkorfgebod is opgelegd is, naast de verplichting bedoeld in het tweede lid verplicht de hond voorzien te houden van een muilkorf die: </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2-3">
                    <text:number>2.</text:number>
                    <text:p text:style-name="al">Het in het eerste lid genoemde verbod geldt niet als: </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 </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text:p>
                <text:p text:style-name="al">(Vervallen)</text:p>
              </text:section>
              <text:section text:name="artikel_id1-3-2-2-2-10-24" text:style-name="artikel">
                <text:p text:style-name="artikel_kop_titel"><text:span text:style-name="artikel_kop_label">Artikel</text:span> <text:span text:style-name="artikel_kop_nr">2:61</text:span> </text:p>
                <text:p text:style-name="al">(Vervallen)</text:p>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text:p>
                <text:list text:style-name="id1-3-2-2-2-10-26-2">
                  <text:list-item text:style-override="id1-3-2-2-2-10-2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6-3">
                    <text:number>2.</text:number>
                    <text:p text:style-name="al">Het college kan ontheffing verlenen van het gebod.</text:p>
                  </text:list-item>
                  <text:list-item text:style-override="id1-3-2-2-2-10-26-4">
                    <text:number>3.</text:number>
                    <text:p text:style-name="al">Het eerste lid is niet van toepassing op situaties waarin wordt voorzien door de provinciale ophokverordening Noord-Brabant. </text:p>
                  </text:list-item>
                  <text:list-item text:style-override="id1-3-2-2-2-10-26-5">
                    <text:number>4.</text:number>
                    <text:p text:style-name="al">Op de aanvraag om een ontheffing is paragraaf 4.1.3.3. van de Algemene wet bestuursrecht (positieve fictieve beschikking bij niet tijdig beslissen) van toepassing.</text:p>
                  </text:list-item>
                </text:list>
              </text:section>
              <text:section text:name="artikel_id1-3-2-2-2-10-27" text:style-name="artikel">
                <text:p text:style-name="artikel_kop_titel"><text:span text:style-name="artikel_kop_label">Artikel</text:span> <text:span text:style-name="artikel_kop_nr">2:64</text:span> Bijen</text:p>
                <text:list text:style-name="id1-3-2-2-2-10-27-2">
                  <text:list-item text:style-override="id1-3-2-2-2-10-27-2">
                    <text:number>1.</text:number>
                    <text:p text:style-name="al">Het is verboden bijen te houden: </text:p>
                    <text:list text:style-name="id1-3-2-2-2-10-27-2-3">
                      <text:list-item text:style-override="id1-3-2-2-2-10-27-2-3-1">
                        <text:number>a.</text:number>
                        <text:p text:style-name="al">binnen een afstand van 30 meter van woningen of andere gebouwen waar overdag mensen verblijven; </text:p>
                      </text:list-item>
                      <text:list-item text:style-override="id1-3-2-2-2-10-27-2-3-2">
                        <text:number>b.</text:number>
                        <text:p text:style-name="al">binnen een afstand van 30 meter van de weg. </text:p>
                      </text:list-item>
                    </text:list>
                  </text:list-item>
                  <text:list-item text:style-override="id1-3-2-2-2-10-27-3">
                    <text:number>2.</text:number>
                    <text:p text:style-name="al">Het verbod, bedoeld in het eerste lid, aanhef en onder a, is niet van toepassing voor de bijenhouder die rechthebbende is op de woningen of gebouwen bedoeld in dat lid. </text:p>
                  </text:list-item>
                  <text:list-item text:style-override="id1-3-2-2-2-10-27-4">
                    <text:number>3.</text:number>
                    <text:p text:style-name="al">Het verbod in het eerste lid, aanhef en onder a, is niet van toepassing voor de bijenhouder die rechthebbende is op de woningen of gebouwen bedoeld in dat lid.</text:p>
                  </text:list-item>
                  <text:list-item text:style-override="id1-3-2-2-2-10-27-5">
                    <text:number>4.</text:number>
                    <text:p text:style-name="al">Het college kan ontheffing verlenen van het verbod. </text:p>
                  </text:list-item>
                  <text:list-item text:style-override="id1-3-2-2-2-10-27-6">
                    <text:number>5.</text:number>
                    <text:p text:style-name="al">Op de aanvraag om een ontheffing is paragraaf 4.1.3.3 van de Algemene wet bestuursrecht (positieve fictieve beschikking bij niet tijdig beslissen) van toepassing. </text:p>
                  </text:list-item>
                </text:list>
              </text:section>
              <text:section text:name="artikel_id1-3-2-2-2-10-28"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1o bedoelde adressen; </text:p>
                      </text:list-item>
                      <text:list-item text:style-override="id1-3-2-2-2-11-4-3-1-3-3">
                        <text:number>3°.</text:number>
                        <text:p text:style-name="al">dat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vijf werk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2-3-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 </text:p>
                  </text:list-item>
                  <text:list-item text:style-override="id1-3-2-2-2-12-4-4">
                    <text:number>3.</text:number>
                    <text:p text:style-name="al">De verboden bedoeld in het eerste en tweede lid zijn niet van toepassing op situaties waarin wordt voorzien door artikel 429, aanhef en onder 1˚, van het Wetboek van Strafrecht. </text:p>
                    <text:p text:style-name="al"/>
                  </text:list-item>
                </text:list>
              </text:section>
            </text:section>
            <text:section text:name="paragraaf_id1-3-2-2-2-13" text:style-name="paragraaf">
              <text:p text:style-name="paragraaf_kop"><text:span text:style-name="label">Afdeling</text:span> <text:span text:style-name="nr">10a.</text:span> Carbid</text:p>
              <text:section text:name="artikel_id1-3-2-2-2-13-2" text:style-name="artikel">
                <text:p text:style-name="artikel_kop_titel"><text:span text:style-name="artikel_kop_label">Artikel</text:span> <text:span text:style-name="artikel_kop_nr">2:73a</text:span> Carbidschieten </text:p>
                <text:list text:style-name="id1-3-2-2-2-13-2-2">
                  <text:list-item text:style-override="id1-3-2-2-2-13-2-2">
                    <text:number>1.</text:number>
                    <text:p text:style-name="al">Het is verboden acetyleengas afkomstig van een reactie tussen calciumacetylide (carbid) en water, of een gasmengsels met vergelijkbare eigenschappen op explosieve wijze te verbranden. </text:p>
                  </text:list-item>
                  <text:list-item text:style-override="id1-3-2-2-2-13-2-3">
                    <text:number>2.</text:number>
                    <text:p text:style-name="al">Het verbod in het eerste lid geldt niet voor zover in het daarin geregelde onderwerp wordt voorzien door de Wet milieubeheer, de Wet wapens en munitie of het Wetboek van Strafrecht.</text:p>
                  </text:list-item>
                </text:list>
              </text:section>
              <text:section text:name="artikel_id1-3-2-2-2-13-3" text:style-name="artikel">
                <text:p text:style-name="artikel_kop_titel"><text:span text:style-name="artikel_kop_label">Artikel</text:span> <text:span text:style-name="artikel_kop_nr">2:73b</text:span> Vervoeren of bij zich hebben van carbid of soortgelijke stoffen </text:p>
                <text:list text:style-name="id1-3-2-2-2-13-3-2">
                  <text:list-item text:style-override="id1-3-2-2-2-13-3-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2-13-3-3">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2-13-3-4">
                    <text:number>3.</text:number>
                    <text:p text:style-name="al">Dit artikel is niet van toepassing, voor zover de Wet milieubeheer, zoals die wet luidde direct voorafgaand aan de inwerkingtreding van de Omgevingswet, de Wet wapens en munitie, de Wet vervoer gevaarlijke stoffen of het Wetboek van Strafrecht van toepassing zijn.</text:p>
                    <text:p text:style-name="al"/>
                  </text:list-item>
                </text:list>
              </text:section>
            </text:section>
            <text:section text:name="paragraaf_id1-3-2-2-2-14" text:style-name="paragraaf">
              <text:p text:style-name="paragraaf_kop"><text:span text:style-name="label">Afdeling</text:span> <text:span text:style-name="nr">11.</text:span>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23, 2:47, 2:48, 2:49, 2:50, 2:73 of 5:34 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5-4-3">
                    <text:number>2.</text:number>
                    <text:p text:style-name="al">De burgemeester heeft die bevoegdheid eveneens ten aanzien van daartoe door de gemeenteraad aangewezen plaatsen die voor het publiek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eenmaal een bevel als bedoeld in dat lid is gegeven en die opnieuw strafbare feiten of orde verstorende handelingen heeft verricht, een bevel geven zich gedurende ten hoogste acht weken niet in een of meer bepaalde delen van de gemeente op een openbare plaats op te houden.</text:p>
                  </text:list-item>
                  <text:list-item text:style-override="id1-3-2-2-2-15-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in het eerste of tweede lid gestelde bevelen, als hij dat in verband met de persoonlijke omstandigheden van de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 </text:p>
                    <text:list text:style-name="id1-3-2-2-2-15-6-3-3">
                      <text:list-item text:style-override="id1-3-2-2-2-15-6-3-3-1">
                        <text:number>a.</text:number>
                        <text:p text:style-name="al">geluid- of geurhinder; </text:p>
                      </text:list-item>
                      <text:list-item text:style-override="id1-3-2-2-2-15-6-3-3-2">
                        <text:number>b.</text:number>
                        <text:p text:style-name="al">hinder van dieren; </text:p>
                      </text:list-item>
                      <text:list-item text:style-override="id1-3-2-2-2-15-6-3-3-3">
                        <text:number>c.</text:number>
                        <text:p text:style-name="al">hinder van bezoekers of personen die tijdelijk in een woning of op een erf aanwezig zijn; </text:p>
                      </text:list-item>
                      <text:list-item text:style-override="id1-3-2-2-2-15-6-3-3-4">
                        <text:number>d.</text:number>
                        <text:p text:style-name="al">overlast door vervuiling of verwaarlozing van een woning of een erf; of </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rijksbelastingen;</text:p>
                          </text:list-item>
                          <text:list-item text:style-override="id1-3-2-2-3-3-6-2-3-8-3-4">
                            <text:number>4°.</text:number>
                            <text:p text:style-name="al"> de artikelen 8 en 162, derde lid, alsmede artikel 6 juncto artikel 8 of juncto artikel 163 van de Wegenverkeerswet 1994;</text:p>
                          </text:list-item>
                          <text:list-item text:style-override="id1-3-2-2-3-3-6-2-3-8-3-5">
                            <text:number>5°.</text:number>
                            <text:p text:style-name="al"> 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r een maximum als bedoeld in artikel 3:5 is vastgesteld en dit maximum al bereikt is</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e.</text:number>
                        <text:p text:style-name="al">zich binnen het seksbedrijf feiten hebben voorgedaan die de vrees wettigen, dat het van kracht blijven van de vergunning gevaar oplevert voor de openbare orde of veiligheid;</text:p>
                      </text:list-item>
                      <text:list-item text:style-override="id1-3-2-2-3-3-8-2-3-5">
                        <text:number>f.</text:number>
                        <text:p text:style-name="al">zich een omstandigheid voordoet als bedoeld in artikel 3:7, eerste lid, onder a tot en met h;</text:p>
                      </text:list-item>
                      <text:list-item text:style-override="id1-3-2-2-3-3-8-2-3-6">
                        <text:number>g.</text:number>
                        <text:p text:style-name="al">de vergunninghouder dat verzoekt;</text:p>
                      </text:list-item>
                      <text:list-item text:style-override="id1-3-2-2-3-3-8-2-3-7">
                        <text:number>h.</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5.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2.30 en 4: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de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de prostituee wil bezoeken;</text:p>
                      </text:list-item>
                      <text:list-item text:style-override="id1-3-2-2-3-6-3-3-3-8">
                        <text:number>h.</text:number>
                        <text:p text:style-name="al">de prostituee klanten en diensten kan weigeren zonder dat dat voor andere werkzaamheden van de prostituee gevolgen heeft;</text:p>
                      </text:list-item>
                      <text:list-item text:style-override="id1-3-2-2-3-6-3-3-3-9">
                        <text:number>i.</text:number>
                        <text:p text:style-name="al">de prostituee kan weigeren alcohol of drugs te gebruiken zonder dat dat voor de werkzaamheden van de prostituee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6-3-3-3-12">
                        <text:number>l.</text:number>
                        <text:p text:style-name="al">de exploitant voor elke voor of bij de exploitant werkzame prostituee kan aantonen onder welke verhuur- of arbeidsvoorwaarden de prostituee de diensten aanbiedt;</text:p>
                      </text:list-item>
                      <text:list-item text:style-override="id1-3-2-2-3-6-3-3-3-13">
                        <text:number>m.</text:number>
                        <text:p text:style-name="al">de exploitant of beheerder zich er regelmatig van vergewist dat de prostituee niet door derden gedwongen wordt tot prostitutie en dat de exploitant in dit kader informatie van hulpverleningsinstanties ter beschikking stelt;</text:p>
                      </text:list-item>
                      <text:list-item text:style-override="id1-3-2-2-3-6-3-3-3-14">
                        <text:number>n.</text:number>
                        <text:p text:style-name="al">de exploitant aan de voor of bij de exploitant werkzame prostituees informatie ter beschikking stelt over de mogelijkheden om hulp te krijgen als een prostituee wil stoppen met het werken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de prostituee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de klant weet of redelijkerwijs moet vermoeden dat de prostituee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collectieve festiviteit: festiviteit die niet specifiek aan één of een klein aantal inrichtingen is verbonden;</text:p>
                  </text:list-item>
                  <text:list-item text:style-override="id1-3-2-2-4-2-2-3-2">
                    <text:number>2.</text:number>
                    <text:p text:style-name="al">gevoelige gebouwen: hetgeen daaronder wordt verstaan in artikel 1.1. van het Activiteitenbesluit milieubeheer;</text:p>
                  </text:list-item>
                  <text:list-item text:style-override="id1-3-2-2-4-2-2-3-3">
                    <text:number>3.</text:number>
                    <text:p text:style-name="al">gevoelige terreinen: hetgeen daaronder wordt verstaan in artikel 1.1. van het Activiteitenbesluit milieubeheer; </text:p>
                  </text:list-item>
                  <text:list-item text:style-override="id1-3-2-2-4-2-2-3-4">
                    <text:number>4.</text:number>
                    <text:p text:style-name="al">houder van een inrichting: degene die als eigenaar, bedrijfsleider, beheerder of anderszins een inrichting drijft; </text:p>
                  </text:list-item>
                  <text:list-item text:style-override="id1-3-2-2-4-2-2-3-5">
                    <text:number>5.</text:number>
                    <text:p text:style-name="al">incidentele festiviteit: festiviteit of activiteit die gebonden is aan één of een klein aantal inrichtingen; </text:p>
                  </text:list-item>
                  <text:list-item text:style-override="id1-3-2-2-4-2-2-3-6">
                    <text:number>6.</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7.</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is op de voor door het college per kalenderjaar aan te wijzen collectieve festiviteiten, gedurende de daarbij aan te wijzen dagen of dagdelen, toegestaan de geluidsnormen als bedoeld in de artikelen 2.17, 2.17a, 2.19, 2.19a en 2.20 van het Activiteitenbesluit milieubeheer met maximaal 20 dB(A) te overschrijd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Gilze, Rijen, Hulten en/of Molenschot.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De geluidswaarde als bedoeld in het eerste lid is inclusief onversterkte muziek en exclusief 10 dB(A) toeslag vanwege muziekcorrectie. Tevens wordt de bedrijfsduurcorrectie buiten beschouwing gelaten. </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uiterlijk 1 uur voor de in artikel 2:29 lid 1 bepaalde sluitingstij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7a, 2.19, 2.19a en 2.20 van het Activiteitenbesluit milieubeheer met maximaal 20 dB(A) worden overschreden, mits de houder van de inrichting ten minste 10 werkdagen voor de aanvang van de festiviteit daarvan melding heeft gedaan aan het college.</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De geluidswaarde als bedoeld in het eerste lid is inclusief onversterkte muziek en exclusief 10 dB(A) toeslag vanwege muziekcorrectie. Tevens wordt de bedrijfsduurcorrectie buiten beschouwing gelaten. </text:p>
                  </text:list-item>
                  <text:list-item text:style-override="id1-3-2-2-4-2-4-8">
                    <text:number>7.</text:number>
                    <text:p text:style-name="al">Op de dagen, bedoeld in het eerste lid, wordt het ten gehore brengen van extra muziek hoger dan de geluidsnorm, bedoeld in de artikelen 2.17, 2.17a, 2.19, 2.19a en 2.20 van het Activiteitenbesluit milieubeheer uiterlijk 1 uur voor de in artikel 2:29 lid 1 bepaalde sluitingstijden beëindigd.</text:p>
                  </text:list-item>
                  <text:list-item text:style-override="id1-3-2-2-4-2-4-9">
                    <text:number>8.</text:number>
                    <text:p text:style-name="al">De geluidsnorm als bedoeld in het zesde lid geldt zowel voor het bebouwde gedeelte als de buitenruimte van de inrichting. </text:p>
                  </text:list-item>
                  <text:list-item text:style-override="id1-3-2-2-4-2-4-10">
                    <text:number>9.</text:number>
                    <text:p text:style-name="al">Bij het uitsluitend in het bebouwde gedeelte van de inrichting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2-7-5">
                    <text:number>4.</text:number>
                    <text:p text:style-name="al">Op de aanvraag om een ontheffing is paragraaf 4.1.3.3 van de Algemene wet bestuursrecht (positieve fictieve beschikking bij niet tijdig beslissen) niet van toepass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 </text:p>
                      </text:list-item>
                      <text:list-item text:style-override="id1-3-2-2-4-4-2-2-3-3">
                        <text:number>c.</text:number>
                        <text:p text:style-name="al">boom: een houtachtig, opgaand en overblijvend gewas, niet zijnde een struik, met een diameter van minimaal 10 centimeter (of met een omtrek van minimaal 31 centimeter) op 130 centimeter hoogte boven het maaiveld. In geval van meerstammigheid geldt de omtrek van de dikste stam; </text:p>
                      </text:list-item>
                      <text:list-item text:style-override="id1-3-2-2-4-4-2-2-3-4">
                        <text:number>d.</text:number>
                        <text:p text:style-name="al">dunning: velling ter bevordering van het voortbestaan van de houtopstand; </text:p>
                      </text:list-item>
                      <text:list-item text:style-override="id1-3-2-2-4-4-2-2-3-5">
                        <text:number>e.</text:number>
                        <text:p text:style-name="al">bomenfonds: fonds voor de aanplant van nieuwe houtopstanden waarin gelden worden gestort ten gevolge van een financiële herplantplicht ex artikel 4.11 lid 7;</text:p>
                      </text:list-item>
                      <text:list-item text:style-override="id1-3-2-2-4-4-2-2-3-6">
                        <text:number>f.</text:number>
                        <text:p text:style-name="al">boomwaarde: de monetaire waarde van een boom zoals getaxeerd volgens de meest recente richtlijnen van de Nederlandse Vereniging van Taxateurs van Bomen;</text:p>
                      </text:list-item>
                      <text:list-item text:style-override="id1-3-2-2-4-4-2-2-3-7">
                        <text:number>g.</text:number>
                        <text:p text:style-name="al">bomeneffectanalyse: een standaardbeoordeling van de gevolgen voor bomen van voorgenomen bouw of aanleg, op basis van landelijke richtlijnen van de Bomenstichting;</text:p>
                      </text:list-item>
                      <text:list-item text:style-override="id1-3-2-2-4-4-2-2-3-8">
                        <text:number>h.</text:number>
                        <text:p text:style-name="al">bebouwde kom: in afwijking van artikel 1:1 wordt in deze afdeling bedoeld de bebouwde kom vastgesteld in het kader van artikel 4.1, onderdeel a, Wet natuurbescherming; </text:p>
                      </text:list-item>
                      <text:list-item text:style-override="id1-3-2-2-4-4-2-2-3-9">
                        <text:number>i.</text:number>
                        <text:p text:style-name="al">waardevolle boom: een boom die voldoet aan het daartoe door het college vastgestelde boomwaarderingssysteem;</text:p>
                      </text:list-item>
                      <text:list-item text:style-override="id1-3-2-2-4-4-2-2-3-10">
                        <text:number>j.</text:number>
                        <text:p text:style-name="al">monumentale boom: een in het Landelijk Register voor Monumentale Bomen geregistreerde boom.</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houtopstand te vellen of te laten vellen. </text:p>
                  </text:list-item>
                  <text:list-item text:style-override="id1-3-2-2-4-4-3-3">
                    <text:number>2.</text:number>
                    <text:p text:style-name="al">Dit verbod geldt niet voor: </text:p>
                    <text:list text:style-name="id1-3-2-2-4-4-3-3-3">
                      <text:list-item text:style-override="id1-3-2-2-4-4-3-3-3-1">
                        <text:number>a.</text:number>
                        <text:p text:style-name="al">Houtopstand, geen monumentale boom zijnde, in privaat eigendom op een perceel dat niet groter is dan 400 m²; </text:p>
                      </text:list-item>
                      <text:list-item text:style-override="id1-3-2-2-4-4-3-3-3-2">
                        <text:number>b.</text:number>
                        <text:p text:style-name="al">Houtopstand, geen monumentale boom zijnde, in privaat eigendom dat op een perceel staat groter dan 400 m² met een omtrek van de stam tot 100 centimeter, op 130 centimeter hoogte gemeten; </text:p>
                      </text:list-item>
                      <text:list-item text:style-override="id1-3-2-2-4-4-3-3-3-3">
                        <text:number>c.</text:number>
                        <text:p text:style-name="al">houtopstand buiten de bebouwde kom en niet behorende tot houtopstand als bedoeld in artikel 4.1 van de Wet natuurbescherming, waarvoor de binnen de daartoe gestelde termijn geen bericht van verbod van velling op de melding als bedoeld in artikel 4:12 lid 3 is ontvangen;</text:p>
                      </text:list-item>
                      <text:list-item text:style-override="id1-3-2-2-4-4-3-3-3-4">
                        <text:number>d.</text:number>
                        <text:p text:style-name="al">dode houtopstand in openbaar gebied</text:p>
                      </text:list-item>
                      <text:list-item text:style-override="id1-3-2-2-4-4-3-3-3-5">
                        <text:number>e.</text:number>
                        <text:p text:style-name="al">houtopstand die moet worden geveld krachtens een aanschrijving van het bevoegde gezag.</text:p>
                      </text:list-item>
                    </text:list>
                  </text:list-item>
                  <text:list-item text:style-override="id1-3-2-2-4-4-3-4">
                    <text:number>3.</text:number>
                    <text:p text:style-name="al">Het college kan van de aanvrager van een vergunning als bedoeld in het eerste lid verlangen dat een bomeneffectanalyse wordt overgelegd.</text:p>
                  </text:list-item>
                  <text:list-item text:style-override="id1-3-2-2-4-4-3-5">
                    <text:number>4.</text:number>
                    <text:p text:style-name="al">Een vergunning als bedoeld in het eerste lid wordt slechts verleend indien: </text:p>
                    <text:list text:style-name="id1-3-2-2-4-4-3-5-3">
                      <text:list-item text:style-override="id1-3-2-2-4-4-3-5-3-1">
                        <text:number>a.</text:number>
                        <text:p text:style-name="al">er sprake is van een zwaarwegend maatschappelijk belang; </text:p>
                      </text:list-item>
                      <text:list-item text:style-override="id1-3-2-2-4-4-3-5-3-2">
                        <text:number>b.</text:number>
                        <text:p text:style-name="al">er geen sprake is van een waardevolle boom of monumentale boom; </text:p>
                      </text:list-item>
                      <text:list-item text:style-override="id1-3-2-2-4-4-3-5-3-3">
                        <text:number>c.</text:number>
                        <text:p text:style-name="al">een waardevolle boom of monumentale boom ernstige schade veroorzaakt; </text:p>
                      </text:list-item>
                      <text:list-item text:style-override="id1-3-2-2-4-4-3-5-3-4">
                        <text:number>d.</text:number>
                        <text:p text:style-name="al">een waardevolle boom of monumentale boom een onveilige situatie veroorzaakt; </text:p>
                      </text:list-item>
                      <text:list-item text:style-override="id1-3-2-2-4-4-3-5-3-5">
                        <text:number>e.</text:number>
                        <text:p text:style-name="al">vitaliteit en/of ziekten noodzaken tot het vellen van de houtopstand. </text:p>
                      </text:list-item>
                    </text:list>
                  </text:list-item>
                  <text:list-item text:style-override="id1-3-2-2-4-4-3-6">
                    <text:number>5.</text:number>
                    <text:p text:style-name="al">Het college kan een herplantplicht opleggen onder nader te stellen voorschriften. Daaronder kunnen ook voorschriften vallen met betrekking tot herplant van niet geslaagde beplanting.</text:p>
                  </text:list-item>
                  <text:list-item text:style-override="id1-3-2-2-4-4-3-7">
                    <text:number>6.</text:number>
                    <text:p text:style-name="al">Indien een herplantplicht als bedoeld in het vijfde lid is opgelegd, is deze houtopstand vergunningplichtig.</text:p>
                  </text:list-item>
                  <text:list-item text:style-override="id1-3-2-2-4-4-3-8">
                    <text:number>7.</text:number>
                    <text:p text:style-name="al">Indien herplant niet mogelijk is, kan het college als voorschrift bij de vergunning bepalen dat er een geldelijke bijdrage in het gemeentelijke bomenfonds gestort dient te worden.</text:p>
                  </text:list-item>
                  <text:list-item text:style-override="id1-3-2-2-4-4-3-9">
                    <text:number>8.</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item text:style-override="id1-3-2-2-4-4-3-10">
                    <text:number>9.</text:number>
                    <text:p text:style-name="al">Op de aanvraag om een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1a</text:span> Afstand tot de erfgrenslijn</text:p>
                <text:p text:style-name="al">De ingevolge artikel 5:42 lid 2 van het BW bepaalde afstand van 2 meter voor bomen, wordt voor wat betreft bomen in het openbaar gebied verkleind naar 0,5 meter.</text:p>
              </text:section>
              <text:section text:name="artikel_id1-3-2-2-4-4-5" text:style-name="artikel">
                <text:p text:style-name="artikel_kop_titel"><text:span text:style-name="artikel_kop_label">Artikel</text:span> <text:span text:style-name="artikel_kop_nr">4:11b</text:span> Beperking geldigheidsduur</text:p>
                <text:list text:style-name="id1-3-2-2-4-4-5-2">
                  <text:list-item text:style-override="id1-3-2-2-4-4-5-2">
                    <text:number>1.</text:number>
                    <text:p text:style-name="al">De vergunning tot vellen als bedoeld in deze afdeling vervalt als daarvan niet binnen maximaal drie jaar na het onherroepelijk zijn van de omgevingsvergunning gebruik is gemaakt.</text:p>
                  </text:list-item>
                  <text:list-item text:style-override="id1-3-2-2-4-4-5-3">
                    <text:number>2.</text:number>
                    <text:p text:style-name="al">Als het een omgevingsvergunning voor het vellen van meer dan 1 houtopstand betreft, is de omgevingsvergunning voor de hele te vellen houtopstand slechts drie jaar geldig, ook als in fasen geveld wordt of de houtopstand al gedeeltelijk geveld is.</text:p>
                  </text:list-item>
                </text:list>
              </text:section>
              <text:section text:name="artikel_id1-3-2-2-4-4-6" text:style-name="artikel">
                <text:p text:style-name="artikel_kop_titel"><text:span text:style-name="artikel_kop_label">Artikel</text:span> <text:span text:style-name="artikel_kop_nr">4:12</text:span> Meldingsplicht</text:p>
                <text:list text:style-name="id1-3-2-2-4-4-6-2">
                  <text:list-item text:style-override="id1-3-2-2-4-4-6-2">
                    <text:number>1.</text:number>
                    <text:p text:style-name="al">Voor het vellen of laten vellen van houtopstanden buiten de bebouwde kom en niet behorende tot houtopstand als bedoeld in artikel 4.1 van de Wet natuurbescherming moet melding worden gedaan bij het college. </text:p>
                  </text:list-item>
                  <text:list-item text:style-override="id1-3-2-2-4-4-6-3">
                    <text:number>2.</text:number>
                    <text:p text:style-name="al">De melding moet schriftelijk gemotiveerd en onder bijvoeging van een situatieschets worden gedaan door, namens of met toestemming van de rechthebbende op de houtopstand.</text:p>
                  </text:list-item>
                  <text:list-item text:style-override="id1-3-2-2-4-4-6-4">
                    <text:number>3.</text:number>
                    <text:p text:style-name="al">De houtopstand kan worden geveld indien het college niet binnen vier weken na ontvangst van de melding heeft beslist dat de velling wordt verboden. </text:p>
                  </text:list-item>
                  <text:list-item text:style-override="id1-3-2-2-4-4-6-5">
                    <text:number>4.</text:number>
                    <text:p text:style-name="al">ndien in de plaats van een melding een aanvraag om vergunning voor een velling van houtopstand buiten de bebouwde kom wordt ingediend, zal deze aanvraag worden behandeld als melding, tenzij voor het vellen van de houtopstand een vergunning nodig is.</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e Provinciale Verordening Noord-Brabant.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bod oplaten en uitdelen ballonnen</text:p>
                <text:list text:style-name="id1-3-2-2-4-5-5-2">
                  <text:list-item text:style-override="id1-3-2-2-4-5-5-2">
                    <text:number>1.</text:number>
                    <text:p text:style-name="al">Het is verboden ballonnen, van welk materiaal dan ook:</text:p>
                    <text:list text:style-name="id1-3-2-2-4-5-5-2-3">
                      <text:list-item text:style-override="id1-3-2-2-4-5-5-2-3-1">
                        <text:number>a.</text:number>
                        <text:p text:style-name="al">door middel van hete lucht afkomstig van vuur, dan wel door middel van helium of andere gassen, op te laten stijgen;</text:p>
                      </text:list-item>
                      <text:list-item text:style-override="id1-3-2-2-4-5-5-2-3-2">
                        <text:number>b.</text:number>
                        <text:p text:style-name="al">voor commerciële of ideële doeleinden uit te delen op een openbare plaats.</text:p>
                      </text:list-item>
                    </text:list>
                  </text:list-item>
                  <text:list-item text:style-override="id1-3-2-2-4-5-5-3">
                    <text:number>2.</text:number>
                    <text:p text:style-name="al">Onder ballon wordt verstaan: feest-, geluks-, papier-, wens-, sfeer-, herdenkings-, reclameballon of -lampion en dergelijke.</text:p>
                  </text:list-item>
                  <text:list-item text:style-override="id1-3-2-2-4-5-5-4">
                    <text:number>3.</text:number>
                    <text:p text:style-name="al">Het verbod is niet van toepassing op luchtvaartuigen als bedoeld in de Wet luchtvaart en op situaties waarin wordt voorzien door de Wet openbare manifestaties.</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of kan worden gebruikt:</text:p>
                    <text:list text:style-name="id1-3-2-2-5-2-7-2-3">
                      <text:list-item text:style-override="id1-3-2-2-5-2-7-2-3-1">
                        <text:number>a.</text:number>
                        <text:p text:style-name="a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van de in het eerste en tweede lid gestelde verboden ontheffing verlen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en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text:p>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 </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 </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dl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aterwet, de Provinciale vaarwegenverordening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Noord-Brabant.</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dan wel ten behoeve van een wedstrijd of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 </text:p>
                  </text:list-item>
                  <text:list-item text:style-override="id1-3-2-2-5-8-4-7">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aanvraag om een ontheffing als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naast de in artikel 141 van het Wetboek van Strafvordering genoemde opsporingsambtenaren, belast de als buitengewoon opsporingsambtenaar of –ambtenaren beëdigde ambtenaren als bedoeld in artikel 142 van het Wetboek van Strafvordering.</text:p>
                </text:list-item>
                <text:list-item text:style-override="id1-3-2-2-6-3-3">
                  <text:number>2.</text:number>
                  <text:p text:style-name="al">Voorts zijn met het toezicht op de naleving van het bepaalde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Gilze en Rijen van 2021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wijzigingen in de volgende artikelen en/of artikelleden treden in werking op het tijdstip dat de Omgevingswet in werking treedt:</text:p>
                  <text:list text:style-name="id1-3-2-2-6-6-3-3">
                    <text:list-item text:style-override="id1-3-2-2-6-6-3-3-1">
                      <text:number>-</text:number>
                      <text:p text:style-name="al">1:1; 1:2; 1:4; 1:5; 1:6; 2:10; 2:11; 2:12, lid 3; 2:21; 2:23; 2:28, lid 2; 2:39; 2:40d; 2:46; 2:63; 2:64, lid 3 (zoals deze luidt na hernummering); 2:71; 3:7, lid 1, sub j; 3:9; 4:1; 4:6; 4:10; 4:11, lid 2, sub c; 4:12; 4:13, 4:15; 4:17; 4:18; 5:5; 5:6; 5:18; 5:20; 5:23; 5:24; 5:28; 5:32; 5:33 en 5:34.</text:p>
                    </text:list-item>
                  </text:list>
                </text:list-item>
                <text:list-item text:style-override="id1-3-2-2-6-6-4">
                  <text:number>3.</text:number>
                  <text:p text:style-name="al">De wijzigingen in artikel 4:1 treden in werking op de dag direct voorafgaand aan de inwerkingtreding van de Omgevingswet.</text:p>
                </text:list-item>
                <text:list-item text:style-override="id1-3-2-2-6-6-5">
                  <text:number>4.</text:number>
                  <text:p text:style-name="al">Op het tijdstip dat de Omgevingswet in werking treedt komt artikel 2:12, lid 2, onder e, als volgt te luiden:</text:p>
                </text:list-item>
                <text:list-item text:style-override="id1-3-2-2-6-6-6">
                  <text:number/>
                  <text:p text:style-name="al">‘e. als de aanleg van de uitweg leidt tot strijd met het omgevingsplan; of’. </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van de bekendmaking e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ilze en Rijen 2022.</text:p>
            </text:section>
            <text:p text:style-name="hoofdstuk_bottom"/>
          </text:section>
        </text:section>
        <text:section text:name="regeling-sluiting_id1-3-2-3" text:style-name="regeling-sluiting">
          <text:section text:name="ondertekening_id1-3-2-3-1">
            <text:p><text:span text:style-name="functie">Aldus vastgesteld in de openbare</text:span></text:p>
            <text:p><text:span text:style-name="functie">vergadering van 12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 Van Dijk </text:span></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271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TERMS.alternative">Algemene plaatselijke verordening gemeente Gilze en Rijen 2022</meta:user-defined>
    <dc:language>nl</dc:language>
    <meta:user-defined meta:name="OVERHEIDop.locatietype/OVERHEIDop.gebiedsmarkering">Gemeente</meta:user-defined>
    <meta:user-defined meta:name="DC.title">Algemene plaatselijke verordening voor de gemeente Gilze en Rijen 2022</meta:user-defined>
    <meta:user-defined meta:name="DCTERMS.W3CDTF/DCTERMS.available">2023-10-17</meta:user-defined>
    <meta:user-defined meta:name="DCTERMS.W3CDTF/OVERHEIDop.jaargang">2023</meta:user-defined>
    <meta:user-defined meta:name="OVERHEIDop.publicationIssue">442710</meta:user-defined>
    <meta:user-defined meta:name="OVERHEIDop.betreftRegeling">CVDR676994_2</meta:user-defined>
    <meta:user-defined meta:name="xs:date/OVERHEIDop.startdatum">2023-12-31</meta:user-defined>
    <meta:user-defined meta:name="OVERHEIDop.GmbID/DC.identifier">gmb-2023-442710</meta:user-defined>
    <meta:user-defined meta:name="OVERHEIDop.versieInformatie"/>
  </office:meta>
</office:document-meta>
</file>