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Witgoed 2023-2024</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itel 4.2 van de Algemene wet bestuursrecht en artikel 2, tweede lid en artikel 3 van de Algemene subsidieverordening Rheden;</text:p>
            <text:p text:style-name="al"/>
            <text:p text:style-name="al">b e s l u i t :</text:p>
            <text:p text:style-name="al"/>
            <text:p text:style-name="al">vast te stellen de ‘<text:span text:style-name="nadrukvet">Tijdelijke Subsidieregeling Witgoed 2023-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anvrager: de inwoner van de gemeente Rheden, ingeschreven in de Basisregistratie personen van de gemeente Rheden die een aanvraag subsidie doet in de zin van deze subsidieregeling.</text:p>
              </text:list-item>
              <text:list-item text:style-override="id1-3-2-2-1-2-2">
                <text:number>b.</text:number>
                <text:p text:style-name="al">College: het college van burgemeester en wethouders.</text:p>
              </text:list-item>
              <text:list-item text:style-override="id1-3-2-2-1-2-3">
                <text:number>c.</text:number>
                <text:p text:style-name="al">Energiecoachingstraject: het ondersteuningstraject dat aanvrager betrokkene doorloopt om meer bewust om te gaan met energie. Het doel van het coachingstraject is om structureel het energieverbruik en daarmee de energiekosten te verlagen.</text:p>
              </text:list-item>
              <text:list-item text:style-override="id1-3-2-2-1-2-4">
                <text:number>d.</text:number>
                <text:p text:style-name="al">Huishouden: de alleenstaande, alleenstaande ouder of het gezin als bedoeld in artikel 4 lid 1 onderdeel a, b of c Participatiewet. </text:p>
              </text:list-item>
              <text:list-item text:style-override="id1-3-2-2-1-2-5">
                <text:number>e.</text:number>
                <text:p text:style-name="al">Subsidieplafond: het maximale bedrag dat het college van burgemeester en wethouders voor de uitvoering van deze regeling beschikbaar stelt. </text:p>
              </text:list-item>
              <text:list-item text:style-override="id1-3-2-2-1-2-6">
                <text:number>f.</text:number>
                <text:p text:style-name="al">Voucher: tegoedbon van maximaal € 650,00 waarmee vervangend energiezuinig witgoed kan worden aangeschaft. </text:p>
              </text:list-item>
              <text:list-item text:style-override="id1-3-2-2-1-2-7">
                <text:number>g.</text:number>
                <text:p text:style-name="al">Witgoed: koelkast al dan niet met vriesvak, koelvriescombinatie, vriezer, wasmachine en wasdroger. </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subsidie door het college voor activiteiten vallend onder het in artikel 4 bedoelde doel en het in de artikelen 5 en 6 bedoelde toetsingskader.</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ubsidie kan worden ingediend bij de stichting Energiebank regio Arnhem, die namens het college de subsidie in behandeling neemt, vanaf de datum van inwerkingtreding van deze regeling tot 31 december 2024. Aanvragen die na 31 december 2024 worden ingediend worden niet meer in behandeling genomen.</text:p>
              </text:list-item>
              <text:list-item text:style-override="id1-3-2-2-3-2-2">
                <text:number>2.</text:number>
                <text:p text:style-name="al">De subsidieaanvraag als bedoeld in het eerste lid van dit artikel kan worden gedaan voor het vervangen van witgoed door energiezuinig witgoed.</text:p>
              </text:list-item>
              <text:list-item text:style-override="id1-3-2-2-3-2-3">
                <text:number>3.</text:number>
                <text:p text:style-name="al">De subsidie wordt verleend en direct ambtshalve vastgesteld conform artikel 15, eerste lid, van de Asv. </text:p>
              </text:list-item>
              <text:list-item text:style-override="id1-3-2-2-3-2-4">
                <text:number>4.</text:number>
                <text:p text:style-name="al">De subsidie is een eenmalige subsidie in de zin van de Asv en wordt in de vorm van een voucher verstrekt. Op de voucher zijn de voorwaarden van deze subsidieregeling van toepassing. </text:p>
              </text:list-item>
              <text:list-item text:style-override="id1-3-2-2-3-2-5">
                <text:number>5.</text:number>
                <text:p text:style-name="al">De energiecoach helpt de inwoner bij het aanvragen van de subsidie. De energiecoach geeft aan Energiebank regio Arnhem aan welk apparaat vervangen kan worden. De aanvrager die het energiecoachingstraject heeft afgerond krijgt na toekenning van de aanvraag een voucher.</text:p>
              </text:list-item>
            </text:list>
          </text:section>
          <text:section text:name="artikel_id1-3-2-2-4" text:style-name="artikel">
            <text:p text:style-name="artikel_kop_titel"><text:span text:style-name="artikel_kop_label">Artikel</text:span> <text:span text:style-name="artikel_kop_nr">4</text:span> Doel</text:p>
            <text:p text:style-name="al">Doel van de tijdelijke witgoedregeling Rheden is om huishoudens in energiearmoede te ondersteunen bij het verlagen van de energielasten door de vervanging van witgoed door een energiezuinig apparaat.</text:p>
          </text:section>
          <text:section text:name="artikel_id1-3-2-2-5" text:style-name="artikel">
            <text:p text:style-name="artikel_kop_titel"><text:span text:style-name="artikel_kop_label">Artikel</text:span> <text:span text:style-name="artikel_kop_nr">5</text:span> Toetsingsgrond</text:p>
            <text:list text:style-name="id1-3-2-2-5-2">
              <text:list-item text:style-override="id1-3-2-2-5-2-1">
                <text:number>a.</text:number>
                <text:p text:style-name="al">Subsidie wordt uitsluitend verleend aan de aanvrager met een (gezamenlijk) inkomen lager dan 130% van de van toepassing zijnde bijstandsnorm zoals bedoeld in artikel 20, 21 en 22 van de Participatiewet; </text:p>
              </text:list-item>
              <text:list-item text:style-override="id1-3-2-2-5-2-2">
                <text:number>b.</text:number>
                <text:p text:style-name="al">de subsidie kan uitsluitend worden verleend aan in de gemeente Rheden gevestigde huishoudens;</text:p>
              </text:list-item>
              <text:list-item text:style-override="id1-3-2-2-5-2-3">
                <text:number>c.</text:number>
                <text:p text:style-name="al">subsidie wordt uitsluitend verleend aan een aanvrager die het energiecoachingstraject succesvol heeft afgerond; </text:p>
              </text:list-item>
              <text:list-item text:style-override="id1-3-2-2-5-2-4">
                <text:number>d.</text:number>
                <text:p text:style-name="al">subsidie wordt uitsluitend verleend tot het bedrag zoals genoemd in artikel 7 van deze subsidieregeling;</text:p>
              </text:list-item>
              <text:list-item text:style-override="id1-3-2-2-5-2-5">
                <text:number>e.</text:number>
                <text:p text:style-name="al">subsidie wordt uitsluitend verleend voor vervanging van één witgoedapparaat per huishouden; </text:p>
              </text:list-item>
              <text:list-item text:style-override="id1-3-2-2-5-2-6">
                <text:number>f.</text:number>
                <text:p text:style-name="al">subsidie wordt uitsluitend verleend voor vervanging van oude witgoedapparaten, ouder dan 12 jaar, en/of waarvan uit metingen blijkt dat deze veel energie verbruiken;</text:p>
              </text:list-item>
              <text:list-item text:style-override="id1-3-2-2-5-2-7">
                <text:number>g.</text:number>
                <text:p text:style-name="al">de voucher moet worden besteed bij de witgoedondernemers Expert te Dieren, Expert te Rheden of Martin Kranenburg te Velp;</text:p>
              </text:list-item>
              <text:list-item text:style-override="id1-3-2-2-5-2-8">
                <text:number>h.</text:number>
                <text:p text:style-name="al">aanvrager zorgt ervoor dat het te vervangen apparaat wordt ingeleverd of ingenomen door één van in lid g genoemde witgoedondernemers. </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5 wordt de subsidie in ieder geval geweigerd indien:</text:p>
            <text:list text:style-name="id1-3-2-2-6-3">
              <text:list-item text:style-override="id1-3-2-2-6-3-1">
                <text:number>a.</text:number>
                <text:p text:style-name="al">er binnen het huishouden van de aanvrager reeds eerder een aanvraag is vastgesteld binnen de regeling;</text:p>
              </text:list-item>
              <text:list-item text:style-override="id1-3-2-2-6-3-2">
                <text:number>b.</text:number>
                <text:p text:style-name="al">het budget voor energiezuinig witgoed niet toereikend (meer) is om de aanvraag voor een witgoed voucher subsidie te honoreren, doordat het in artikel 8 van deze regeling opgenomen subsidieplafond bereikt is.</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eenmalige subsidie bedraagt maximaal € 650,00 voor alle genoemde witgoedapparaten. </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1.</text:number>
                <text:p text:style-name="al">Voor subsidieverlening op grond van deze regeling geldt voor de periode vanaf de datum van inwerkingtreding van deze nadere regels tot 31 december 2024 een subsidieplafond van € 94.250,00.</text:p>
              </text:list-item>
              <text:list-item text:style-override="id1-3-2-2-8-2-2">
                <text:number>2.</text:number>
                <text:p text:style-name="al">Indien honorering van alle aanvragen die voor subsidie in aanmerking komen en die niet worden geweigerd op grond van artikel 8 van de Algemene subsidieverordening Rheden of op grond van deze regeling, zou leiden tot een overschrijding van het subsidieplafond, wordt de subsidieverstrekking bepaald in de volgorde van ontvangst van de volledige aanvraag door het college.</text:p>
              </text:list-item>
              <text:list-item text:style-override="id1-3-2-2-8-2-3">
                <text:number>3.</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item text:style-override="id1-3-2-2-8-2-4">
                <text:number>4.</text:number>
                <text:p text:style-name="al">Indien het college op de dag dat het subsidieplafond wordt bereikt, meer dan één aanvraag ontvangt, stelt het college de onderlinge rangschikking van die aanvragen vast door middel van loting.</text:p>
              </text:list-item>
            </text:list>
          </text:section>
          <text:section text:name="artikel_id1-3-2-2-9" text:style-name="artikel">
            <text:p text:style-name="artikel_kop_titel"><text:span text:style-name="artikel_kop_label">Artikel</text:span> <text:span text:style-name="artikel_kop_nr">9</text:span> Verdeling van de subsidie</text:p>
            <text:p text:style-name="al">Subsidieaanvragen worden behandeld op volgorde van binnenkomst.</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regeling treedt de dag na bekendmaking in werking en vervalt van rechtswege op 31 december 2024.</text:p>
          </text:section>
          <text:section text:name="artikel_id1-3-2-2-12" text:style-name="artikel">
            <text:p text:style-name="artikel_kop_titel"><text:span text:style-name="artikel_kop_label">Artikel</text:span> <text:span text:style-name="artikel_kop_nr">12</text:span> Citeertitel</text:p>
            <text:p text:style-name="al">Deze subsidieregeling kan worden aangehaald als ‘Tijdelijke Subsidieregeling witgoed 2023-2024’. </text:p>
            <text:p text:style-name="al"/>
          </text:section>
        </text:section>
        <text:section text:name="regeling-sluiting_id1-3-2-3" text:style-name="regeling-sluiting">
          <text:section text:name="ondertekening_id1-3-2-3-1">
            <text:p><text:span text:style-name="functie">Vastgesteld bij besluit van burgemeester en wethouders d.d. 24 januari 2023.</text:span></text:p>
            <text:p><text:span text:style-name="functie">Velp, 24 januari 2023</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27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Rheden]|[https://lokaleregelgeving.overheid.nl/CVDR79388/1</meta:user-defined>
    <meta:user-defined meta:name="DCTERMS.alternative">Tijdelijke Subsidieregeling witgoed 2023-2024</meta:user-defined>
    <dc:language>nl</dc:language>
    <meta:user-defined meta:name="OVERHEIDop.locatietype/OVERHEIDop.gebiedsmarkering">Gemeente</meta:user-defined>
    <meta:user-defined meta:name="DC.title">Tijdelijke Subsidieregeling Witgoed 2023-2024</meta:user-defined>
    <meta:user-defined meta:name="DCTERMS.W3CDTF/DCTERMS.available">2023-02-02</meta:user-defined>
    <meta:user-defined meta:name="DCTERMS.W3CDTF/OVERHEIDop.jaargang">2023</meta:user-defined>
    <meta:user-defined meta:name="OVERHEIDop.publicationIssue">44271</meta:user-defined>
    <meta:user-defined meta:name="OVERHEIDop.betreftRegeling">CVDR691729_1</meta:user-defined>
    <meta:user-defined meta:name="xs:date/OVERHEIDop.startdatum">2023-02-03</meta:user-defined>
    <meta:user-defined meta:name="xs:date/OVERHEIDop.einddatum">2024-12-31</meta:user-defined>
    <meta:user-defined meta:name="OVERHEIDop.GmbID/DC.identifier">gmb-2023-44271</meta:user-defined>
    <meta:user-defined meta:name="OVERHEIDop.versieInformatie"/>
  </office:meta>
</office:document-meta>
</file>