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iddel Broekweg 105A te Honsel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5 oktober 2023 een melding Activiteitenbesluit milieubeheer is ontvangen voor het wijzigen van teelt. De locatie betreft <text:span text:style-name="nadrukvet">Middel Broekweg 105A, 2675 KL te Honselerdijk</text:span> (zaaknummer <text:span text:style-name="nadrukvet">0108385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270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teelt. </meta:user-defined>
    <dc:language>nl</dc:language>
    <meta:user-defined meta:name="OVERHEIDop.locatietype/OVERHEIDop.gebiedsmarkering">Adres</meta:user-defined>
    <meta:user-defined meta:name="DC.title">Melding Activiteitenbesluit milieubeheer, Middel Broekweg 105A te Honselerd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00</meta:user-defined>
    <meta:user-defined meta:name="OVERHEIDop.GmbID/DC.identifier">gmb-2023-442700</meta:user-defined>
    <meta:user-defined meta:name="OVERHEIDop.versieInformatie"/>
  </office:meta>
</office:document-meta>
</file>