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het bestemmingsplan aan Steij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A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eijnstraat 1 Alkmaar</text:span>: het afwijken van het bestemmingsplan </text:p>
            <text:p text:style-name="common-al">Datum ontvangst: 30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fwijken van het bestemmingsplan aan Steijnstraat 1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70</meta:user-defined>
    <meta:user-defined meta:name="OVERHEIDop.GmbID/DC.identifier">gmb-2023-44270</meta:user-defined>
    <meta:user-defined meta:name="OVERHEIDop.versieInformatie"/>
  </office:meta>
</office:document-meta>
</file>