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Uniform uitvoerings- en handhavingsbeleid (basistak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Heerlen maken bekend, dat zij op grond van artikel 7.2 lid 2 van het Besluit omgevingsrecht het Uniform uitvoerings- en handhavingsbeleid (basistaken) Regio Zuid-Limburg hebben vastgesteld. </text:p>
            <text:p text:style-name="al">Dit beleid ziet op het basistakenpakket dat door de RUD Zuid-Limburg wordt uitgevoerd. Met het Uniform uitvoerings- en handhavingsbeleid (basistaken) Regio Zuid-Limburg wordt geborgd dat wordt voldaan aan de wettelijke vereisten die worden gesteld aan de adequate organisatie van regionaal belegde VTH-taken. </text:p>
            <text:p text:style-name="al">Het beleidsstuk ligt met ingang van de dag na bekendmaking gedurende openingstijden zes weken ter inzage bij de publieksbalie op het Stadskantoor van de gemeente Heerlen, Geleenstraat 25 te Heerlen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2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artikel 7.2 van het Besluit omgevingsrecht]|[1.0:c:BWBR0027464&amp;artikel=7.2&amp;g=2022-03-02</meta:user-defined>
    <dc:language>nl</dc:language>
    <meta:user-defined meta:name="OVERHEIDop.locatietype/OVERHEIDop.gebiedsmarkering">Gemeente</meta:user-defined>
    <meta:user-defined meta:name="DC.title">Gemeente Heerlen – Uniform uitvoerings- en handhavingsbeleid (basistaken)</meta:user-defined>
    <meta:user-defined meta:name="DCTERMS.W3CDTF/DCTERMS.available">2023-01-04</meta:user-defined>
    <meta:user-defined meta:name="OVERHEIDop.externeBijlage">Uniform uitvoerings- en handhavingsbeleid|exb-2023-434</meta:user-defined>
    <meta:user-defined meta:name="OVERHEIDop.externeBijlage">Uniform uitvoerings- en handhavingsbeleid deel 2|exb-2023-435</meta:user-defined>
    <meta:user-defined meta:name="DCTERMS.W3CDTF/OVERHEIDop.jaargang">2023</meta:user-defined>
    <meta:user-defined meta:name="OVERHEIDop.publicationIssue">4427</meta:user-defined>
    <meta:user-defined meta:name="OVERHEIDop.GmbID/DC.identifier">gmb-2023-4427</meta:user-defined>
    <meta:user-defined meta:name="OVERHEIDop.versieInformatie"/>
  </office:meta>
</office:document-meta>
</file>