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voorzijde woning Kievitmeen 129, 3844X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2023-002158 voor plaatsen dakkapel voorzijde woning op locatie Kievitmeen 129, 3844X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269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9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9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ievitmeen 129, 3844XE Harderwijk</meta:user-defined>
    <dc:language>nl</dc:language>
    <meta:user-defined meta:name="OVERHEIDop.locatietype/OVERHEIDop.gebiedsmarkering">Punt</meta:user-defined>
    <meta:user-defined meta:name="DC.title">Verlening omgevingsvergunning, plaatsen dakkapel voorzijde woning Kievitmeen 129, 3844XE Harderwij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99</meta:user-defined>
    <meta:user-defined meta:name="OVERHEIDop.GmbID/DC.identifier">gmb-2023-442699</meta:user-defined>
    <meta:user-defined meta:name="OVERHEIDop.versieInformatie"/>
  </office:meta>
</office:document-meta>
</file>