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enigingsgebouw van de IJsbaan aan de Molenwei 3  Heerjan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3513/16851</text:p>
            <text:p text:style-name="common-al">Voor de activiteit: 'Regionale Vogeltentoonstelling'</text:p>
            <text:p text:style-name="common-al">Op: 25 oktober 2023 tot en met 28 oktober 2021, van 09.00 uur tot 22.00 uur.</text:p>
            <text:p text:style-name="common-al">Locatie: Molenwei 3  Heerjansdam</text:p>
            <text:p text:style-name="common-al">Datum besluit: 9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69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9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9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3513/16851</meta:user-defined>
    <dc:language>nl</dc:language>
    <meta:user-defined meta:name="OVERHEIDop.locatietype/OVERHEIDop.gebiedsmarkering">Adres</meta:user-defined>
    <meta:user-defined meta:name="DC.title">Verleende evenementenvergunning verenigingsgebouw van de IJsbaan aan de Molenwei 3  Heerjansdam</meta:user-defined>
    <meta:user-defined meta:name="DCTERMS.W3CDTF/DCTERMS.available">2023-10-18</meta:user-defined>
    <meta:user-defined meta:name="DCTERMS.W3CDTF/OVERHEIDop.jaargang">2023</meta:user-defined>
    <meta:user-defined meta:name="OVERHEIDop.publicationIssue">442698</meta:user-defined>
    <meta:user-defined meta:name="OVERHEIDop.GmbID/DC.identifier">gmb-2023-442698</meta:user-defined>
    <meta:user-defined meta:name="OVERHEIDop.versieInformatie"/>
  </office:meta>
</office:document-meta>
</file>