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genover Zeerijperweg 2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oktober 2023 een besluit genomen op de aanvraag met zaaknummer Z2023-00001866 voor het plaatsen van een relaishuis op de locatie tegenover Zeerijperweg 2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68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66</meta:user-defined>
    <meta:user-defined meta:name="DCTERMS.abstract">13 oktober 2023 verleend voor het plaatsen van een relaishuis op de locatie tegenover Zeerijperweg 2 lopper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tegenover Zeerijperweg 2 loppers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688</meta:user-defined>
    <meta:user-defined meta:name="OVERHEIDop.GmbID/DC.identifier">gmb-2023-442688</meta:user-defined>
    <meta:user-defined meta:name="OVERHEIDop.versieInformatie"/>
  </office:meta>
</office:document-meta>
</file>