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paarden rijbak en het kappen van vijf bomen op de locatie <text:span text:style-name="nadrukvet">Vinkerstraat 166, 6464 GN</text:span> (d.d. 11.10.2023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26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681</meta:user-defined>
    <meta:user-defined meta:name="OVERHEIDop.GmbID/DC.identifier">gmb-2023-442681</meta:user-defined>
    <meta:user-defined meta:name="OVERHEIDop.versieInformatie"/>
  </office:meta>
</office:document-meta>
</file>