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llingtonstraat 26 tot en met 4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660/19006</text:p>
            <text:p text:style-name="common-al">Voor de activiteit: straat BBQ</text:p>
            <text:p text:style-name="common-al">Voor: 14 oktober tussen 17.00 en 22.00 uur</text:p>
            <text:p text:style-name="common-al">Locatie: Ellingtonstraat 26 tot en met 44  Zwijndrecht</text:p>
            <text:p text:style-name="common-al">Datum besluit: 12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26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660/19006</meta:user-defined>
    <dc:language>nl</dc:language>
    <meta:user-defined meta:name="OVERHEIDop.locatietype/OVERHEIDop.gebiedsmarkering">Adres</meta:user-defined>
    <meta:user-defined meta:name="DC.title">Melding klein evenement Ellingtonstraat 26 tot en met 44  Zwijndrech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80</meta:user-defined>
    <meta:user-defined meta:name="OVERHEIDop.GmbID/DC.identifier">gmb-2023-442680</meta:user-defined>
    <meta:user-defined meta:name="OVERHEIDop.versieInformatie"/>
  </office:meta>
</office:document-meta>
</file>