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920, Dommelstraat 6 5611CK Eindhoven, Dommelstraat 6A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920 </text:p>
            <text:p text:style-name="common-al"> Omschrijving: plaatsen van zonnepane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mmelstraat 6 5611CK Eindhoven</text:p>
              </text:list-item>
              <text:list-item text:style-override="id1-3-2-1-1-6-2">
                <text:number>-</text:number>
                <text:p text:style-name="al"/>
                <text:p text:style-name="al">Dommelstraat 6A 5611CK Eindhoven</text:p>
              </text:list-item>
            </text:list>
            <text:p text:style-name="common-al"> Soort aanvraag: Bouwen, Gemeentelijk monumen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67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20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3920, Dommelstraat 6 5611CK Eindhoven, Dommelstraat 6A 5611CK Eindhov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78</meta:user-defined>
    <meta:user-defined meta:name="OVERHEIDop.GmbID/DC.identifier">gmb-2023-442678</meta:user-defined>
    <meta:user-defined meta:name="OVERHEIDop.versieInformatie"/>
  </office:meta>
</office:document-meta>
</file>