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volmacht- en machtigingsbesluit i.v.m. uitvoering Deelverordening omruilactie witgoed gemeente Maasgouw</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en </text:p>
            <text:p text:style-name="al"/>
            <text:p text:style-name="al">de burgemeester van de gemeente Maasgouw</text:p>
            <text:p text:style-name="al"/>
            <text:p text:style-name="al">ieder voor zover het zijn bevoegdheden betreft;</text:p>
            <text:p text:style-name="al"/>
            <text:p text:style-name="al">gelet op: </text:p>
            <text:list text:style-name="id1-3-2-1-1-10">
              <text:list-item text:style-override="id1-3-2-1-1-10-1">
                <text:number>•</text:number>
                <text:p text:style-name="al">artikel 160, eerste lid, van de Gemeentewet; </text:p>
              </text:list-item>
              <text:list-item text:style-override="id1-3-2-1-1-10-2">
                <text:number>•</text:number>
                <text:p text:style-name="al">artikel 171 van de Gemeentewet;</text:p>
              </text:list-item>
              <text:list-item text:style-override="id1-3-2-1-1-10-3">
                <text:number>•</text:number>
                <text:p text:style-name="al">afdeling 10.1.1 van de Algemene wet bestuursrecht en </text:p>
              </text:list-item>
              <text:list-item text:style-override="id1-3-2-1-1-10-4">
                <text:number>•</text:number>
                <text:p text:style-name="al">titel 3 van boek 3 Burgerlijk Wetboek; </text:p>
              </text:list-item>
            </text:list>
            <text:p text:style-name="al">overwegende dat:</text:p>
            <text:list text:style-name="id1-3-2-1-1-12">
              <text:list-item text:style-override="id1-3-2-1-1-12-1">
                <text:number>•</text:number>
                <text:p text:style-name="al">het college van burgemeester en wethouders op …. De Deelverordening omruilactie witgoed gemeente Maasgouw heeft vastgesteld;</text:p>
              </text:list-item>
              <text:list-item text:style-override="id1-3-2-1-1-12-2">
                <text:number>•</text:number>
                <text:p text:style-name="al">het college de uitvoering van deze Deelverordening overlaat aan de organisatie Winst uit je woning: Samen inkopen BV;</text:p>
              </text:list-item>
              <text:list-item text:style-override="id1-3-2-1-1-12-3">
                <text:number>•</text:number>
                <text:p text:style-name="al">het college onderscheidenlijk de burgemeester in dit verband een aantal wettelijke bevoegdheden en een aantal feitelijke handelingen in mandaat, volmacht en machtiging wensen te verstrekken aan voornoemde organisatie;</text:p>
              </text:list-item>
            </text:list>
            <text:p text:style-name="al">
            <text:span text:style-name="nadrukvet">besluiten:</text:span>
          </text:p>
            <text:p text:style-name="al"/>
            <text:p text:style-name="al">vast te stellen het volgende:</text:p>
            <text:p text:style-name="al"/>
            <text:p text:style-name="al">
            <text:span text:style-name="nadrukvet">mandaat-, volmacht- en machtigingsbesluit ivm de uitvoering van de Deelverordening omruilactie witgoed gemeente Maasgouw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erleent aan de operationeel directeur van Winst uit je woning: Samen inkopen BV mandaat voor het nemen van de benodigde bestuursrechtelijke besluiten ter uitvoering van de Deelverordening omruilactie witgoed gemeente Maasgouw;</text:p>
              </text:list-item>
              <text:list-item text:style-override="id1-3-2-2-1-3">
                <text:number>2.</text:number>
                <text:p text:style-name="al">Het college van burgemeester en wethouders verleent aan de operationeel directeur van Winst uit je woning: Samen inkopen BV mandaat om namens de gemeente Maasgouw te besluiten tot het aangaan van een overeenkomst met een witgoedleverancier in verband met de Deelverordening omruilactie witgoed. </text:p>
              </text:list-item>
              <text:list-item text:style-override="id1-3-2-2-1-4">
                <text:number>3.</text:number>
                <text:p text:style-name="al">Het mandaat genoemd in het eerste lid wordt verleend onder de volgende voorwaarden en beperkingen:</text:p>
                <text:list text:style-name="id1-3-2-2-1-4-3">
                  <text:list-item text:style-override="id1-3-2-2-1-4-3-1">
                    <text:number>a.</text:number>
                    <text:p text:style-name="al">het mandaat wordt uitgevoerd met inachtneming van de van toepassing zijnde wet- en regelgeving waartoe in elk geval behoort Titel 4.2 van de Algemene wet bestuursrecht en de Algemene subsidieverordening gemeente Maasgouw 2017;</text:p>
                  </text:list-item>
                </text:list>
              </text:list-item>
              <text:list-item text:style-override="id1-3-2-2-1-5">
                <text:number>4.</text:number>
                <text:p text:style-name="al">het mandaat wordt uitgevoerd met inachtneming van het bepaalde in de Algemene Verordening Gegevensbescherming (AVG) en de hierop gebaseerde verwerkersovereenkomst zoals deze is gesloten tussen de gemeente Maasgouw en Winst uit je woning: Samen inkopen BV;de mandaten genoemd in lid 1 en lid 2 worden uitgevoerd met inachtneming van het bepaalde in de Mandaat-, volmacht- en machtigingsregeling gemeente Maasgouw 2020. </text:p>
              </text:list-item>
            </text:list>
          </text:section>
          <text:section text:name="artikel_id1-3-2-2-2" text:style-name="artikel">
            <text:p text:style-name="artikel_kop_titel"><text:span text:style-name="artikel_kop_label">Artikel</text:span> <text:span text:style-name="artikel_kop_nr">2</text:span> Volmacht</text:p>
            <text:p text:style-name="al">De burgemeester verleent aan de operationeel directeur van Winst uit je woning: Samen Inkopen BV de bevoegdheid om namens de gemeente Maasgouw de benodigde privaatrechtelijke rechtshandelingen (ondertekening) uit te voeren in verband met het contracteren van een witgoedleverancier in verband met de uitvoering van de Deelverordening omruilactie witgoed. </text:p>
          </text:section>
          <text:section text:name="artikel_id1-3-2-2-3" text:style-name="artikel">
            <text:p text:style-name="artikel_kop_titel"><text:span text:style-name="artikel_kop_label">Artikel</text:span> <text:span text:style-name="artikel_kop_nr">3</text:span> Machtiging</text:p>
            <text:p text:style-name="al">Het college van burgemeester en wethouders onderscheidenlijk de burgemeester verleent aan Winst uit je woning: Samen inkopen BV machtiging om handelingen te verrichten die noch een bestuursrechtelijk besluit noch een privaatrechtelijke rechtshandeling zijn, voor zover deze handelingen zijn vereist voor de uitvoering van de Deelverordening omruilactie witgoed gemeente Maasgouw. Tot deze feitelijke handelingen behoren in elk geval het verrichten van de betalingen aan de subsidieontvangers op grond van voornoemde Deelverordening, het verrichten van alle administratieve verplichtingen die zijn verbonden aan de uitvoering van de Deelverordening.</text:p>
          </text:section>
          <text:section text:name="artikel_id1-3-2-2-4" text:style-name="artikel">
            <text:p text:style-name="artikel_kop_titel"><text:span text:style-name="artikel_kop_label">Artikel</text:span> <text:span text:style-name="artikel_kop_nr">4</text:span> Ondermandaat, submachtiging</text:p>
            <text:list text:style-name="id1-3-2-2-4-2">
              <text:list-item text:style-override="id1-3-2-2-4-2">
                <text:number>1.</text:number>
                <text:p text:style-name="al">De operationeel directeur van Winst uit je woning: Samen inkopen BV kan ter uitoefening van een krachtens artikel 1 en artikel 2 aan hem gemandateerde respectievelijk in machtiging verleende bevoegdheid, schriftelijk ondermandaat en submachtiging verlenen aan ondergeschikten werkzaam binnen voornoemde organisatie.</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die van de bekendmaking ervan.</text:p>
          </text:section>
        </text:section>
        <text:section text:name="regeling-sluiting_id1-3-2-3" text:style-name="regeling-sluiting">
          <text:section text:name="ondertekening_id1-3-2-3-1">
            <text:p><text:span text:style-name="functie">Aldus vastgesteld op 5 september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C.M. Keersmaekers </text:span></text:p>
          </text:section>
          <text:section text:name="ondertekening_id1-3-2-3-4">
            <text:p><text:span text:style-name="functie"/></text:p>
            <text:p><text:span text:style-name="functie">De burgemeester</text:span></text:p>
            <text:p><text:span text:style-name="functie">D.W.J. Schnei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267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7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7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source">titel 3 van Boek 3 van het Burgerlijk Wetboek]|[1.0:c:BWBR0005291&amp;titeldeel=3&amp;g=2023-06-25</meta:user-defined>
    <meta:user-defined meta:name="OVERHEIDop.referentienummer">Z/23/029582   -   D/23/119802</meta:user-defined>
    <meta:user-defined meta:name="DCTERMS.alternative">Mandaat-, volmacht- en machtigingsbesluit i.v.m. uitvoering Deelverordening omruilactie witgoed gemeente Maasgouw</meta:user-defined>
    <dc:language>nl</dc:language>
    <meta:user-defined meta:name="OVERHEIDop.locatietype/OVERHEIDop.gebiedsmarkering">Gemeente</meta:user-defined>
    <meta:user-defined meta:name="DC.title">Mandaat-, volmacht- en machtigingsbesluit i.v.m. uitvoering Deelverordening omruilactie witgoed gemeente Maasgouw</meta:user-defined>
    <meta:user-defined meta:name="DCTERMS.W3CDTF/DCTERMS.available">2023-10-19</meta:user-defined>
    <meta:user-defined meta:name="DCTERMS.W3CDTF/OVERHEIDop.jaargang">2023</meta:user-defined>
    <meta:user-defined meta:name="OVERHEIDop.publicationIssue">442675</meta:user-defined>
    <meta:user-defined meta:name="OVERHEIDop.betreftRegeling">CVDR701947_1</meta:user-defined>
    <meta:user-defined meta:name="OVERHEIDop.GmbID/DC.identifier">gmb-2023-442675</meta:user-defined>
    <meta:user-defined meta:name="xs:date/OVERHEIDop.startdatum">2023-10-20</meta:user-defined>
    <meta:user-defined meta:name="OVERHEIDop.versieInformatie"/>
  </office:meta>
</office:document-meta>
</file>