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tijdelijk huisvesten van kinderdagverblijf Buitengewoon Kaatsheuvel voor de duur van 10 jaar aan Dreefseweg 8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80, 5172 EA Kaatsheuvel,</text:span> het tijdelijk huisvesten van kinderdagverblijf Buitengewoon Kaatsheuvel voor de duur van 10 jaar (0809Z2301297 verzonden 09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67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7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7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97 </meta:user-defined>
    <dc:language>nl</dc:language>
    <meta:user-defined meta:name="OVERHEIDop.locatietype/OVERHEIDop.gebiedsmarkering">Adres</meta:user-defined>
    <meta:user-defined meta:name="DC.title">Buiten behandeling gestelde vergunning voor het tijdelijk huisvesten van kinderdagverblijf Buitengewoon Kaatsheuvel voor de duur van 10 jaar aan Dreefseweg 80 te Kaatsheu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671</meta:user-defined>
    <meta:user-defined meta:name="OVERHEIDop.GmbID/DC.identifier">gmb-2023-442671</meta:user-defined>
    <meta:user-defined meta:name="OVERHEIDop.versieInformatie"/>
  </office:meta>
</office:document-meta>
</file>