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straat te Goes - Besluit op aanvraag vergunning obstakels op openbare weg voor het plaatsen van een container van 19-10-2023 tot 30-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oktober 2023 een vergunning obstakels op openbare weg hebben verleend voor het plaatsen van een container van 19 oktober 2023 tot 30 oktober 2023 op de locatie Karel Doormanstraat te Goes. Het besluit is geregistreerd onder nummer OOW-2023-662 / Z23.164139.</text:p>
            <text:p text:style-name="common-al">
            <text:span text:style-name="nadrukvet">Procedure</text:span>
          </text:p>
            <text:p text:style-name="last-al">Tegen een verleende vergunning kunnen belanghebbenden met ingang van 14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rel Doormanstraat te Goes - Besluit op aanvraag vergunning obstakels op openbare weg voor het plaatsen van een container van 19 oktober 2023 tot 30 oktober 2023</meta:user-defined>
    <dc:language>nl</dc:language>
    <meta:user-defined meta:name="OVERHEIDop.locatietype/OVERHEIDop.gebiedsmarkering">Punt</meta:user-defined>
    <meta:user-defined meta:name="DC.title">Karel Doormanstraat te Goes - Besluit op aanvraag vergunning obstakels op openbare weg voor het plaatsen van een container van 19-10-2023 tot 30-10-2023</meta:user-defined>
    <meta:user-defined meta:name="DCTERMS.W3CDTF/DCTERMS.available">2023-10-17</meta:user-defined>
    <meta:user-defined meta:name="DCTERMS.W3CDTF/OVERHEIDop.jaargang">2023</meta:user-defined>
    <meta:user-defined meta:name="OVERHEIDop.publicationIssue">442670</meta:user-defined>
    <meta:user-defined meta:name="OVERHEIDop.GmbID/DC.identifier">gmb-2023-442670</meta:user-defined>
    <meta:user-defined meta:name="OVERHEIDop.versieInformatie"/>
  </office:meta>
</office:document-meta>
</file>