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Hogendorplaan, naast Van de Spiegelstraat 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8276</text:p>
            <text:p text:style-name="common-al">Voor de activiteit: het plaatsen van één of twee containers</text:p>
            <text:p text:style-name="common-al">Voor de periode van: 10 oktober tot en met 25 november 2023.</text:p>
            <text:p text:style-name="common-al">Locatie: Van Hogendorplaan, naast Van de Spiegelstraat 1 in Zwijndrecht</text:p>
            <text:p text:style-name="common-al">Datum besluit: 12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8276</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Van Hogendorplaan, naast Van de Spiegelstraat 1 in Zwijndrecht</meta:user-defined>
    <meta:user-defined meta:name="DCTERMS.W3CDTF/DCTERMS.available">2023-10-17</meta:user-defined>
    <meta:user-defined meta:name="DCTERMS.W3CDTF/OVERHEIDop.jaargang">2023</meta:user-defined>
    <meta:user-defined meta:name="OVERHEIDop.publicationIssue">442669</meta:user-defined>
    <meta:user-defined meta:name="OVERHEIDop.GmbID/DC.identifier">gmb-2023-442669</meta:user-defined>
    <meta:user-defined meta:name="OVERHEIDop.versieInformatie"/>
  </office:meta>
</office:document-meta>
</file>