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uwmeesterstraat 10 7671CB Vriezenveen, transformeren van een watertoren naar een woning, ontvangen op 12-10-2023, zaaknummer TR-Z2023-001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uwmeesterstraat 10 7671CB Vriezenveen</text:p>
            <text:p text:style-name="common-al">
            <text:span text:style-name="nadrukvet">Project:</text:span> transformeren van een watertoren naar een woning</text:p>
            <text:p text:style-name="common-al">
            <text:span text:style-name="nadrukvet">Ingekomen:</text:span> 12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6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TR-Z2023-001665</meta:user-defined>
    <meta:user-defined meta:name="DCTERMS.abstract">transformeren van een watertoren naar een woning</meta:user-defined>
    <dc:language>nl</dc:language>
    <meta:user-defined meta:name="OVERHEIDop.locatietype/OVERHEIDop.gebiedsmarkering">Punt</meta:user-defined>
    <meta:user-defined meta:name="DC.title">Gemeente Twenterand - aanvraag omgevingsvergunning, Bouwmeesterstraat 10 7671CB Vriezenveen, transformeren van een watertoren naar een woning, ontvangen op 12-10-2023, zaaknummer TR-Z2023-00166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666</meta:user-defined>
    <meta:user-defined meta:name="OVERHEIDop.GmbID/DC.identifier">gmb-2023-442666</meta:user-defined>
    <meta:user-defined meta:name="OVERHEIDop.versieInformatie"/>
  </office:meta>
</office:document-meta>
</file>