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aanleggen van elektrakabels, ter hoogte van Hinkelingestraat 2 t/m 8 en Scoudestraat 19 in Krabbendij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aanleggen van elektrakabels ter hoogte van Hinkelingestraat 2 t/m 8 en Scoudestraat 19 in Krabbendijke. Het betreft de volgende activiteit(en):</text:p>
            <text:list text:style-name="id1-3-2-1-1-2">
              <text:list-item text:style-override="id1-3-2-1-1-2-1">
                <text:number>•</text:number>
                <text:p text:style-name="al">het uitvoeren van een werk of werkzaamhede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4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2660</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0</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660</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71</meta:user-defined>
    <meta:user-defined meta:name="DCTERMS.abstract">Voor: het aanleggen van elektrakabels. Locatie: ter hoogte van Hinkelingestraat 2 t/m 8 en Scoudestraat 19 in Krabbendijke. Verzenddatum: 13 oktober 2023.</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oor het aanleggen van elektrakabels, ter hoogte van Hinkelingestraat 2 t/m 8 en Scoudestraat 19 in Krabbendijke</meta:user-defined>
    <meta:user-defined meta:name="DCTERMS.W3CDTF/DCTERMS.available">2023-10-17</meta:user-defined>
    <meta:user-defined meta:name="DCTERMS.W3CDTF/OVERHEIDop.jaargang">2023</meta:user-defined>
    <meta:user-defined meta:name="OVERHEIDop.publicationIssue">442660</meta:user-defined>
    <meta:user-defined meta:name="OVERHEIDop.GmbID/DC.identifier">gmb-2023-442660</meta:user-defined>
    <meta:user-defined meta:name="OVERHEIDop.versieInformatie"/>
  </office:meta>
</office:document-meta>
</file>