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en verbouwen van het voormalig klooster tot een gezondheidscentrum aan Kloosterstraat 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osterstraat 2, 5175 BJ Loon op Zand, </text:span>restaureren en verbouwen van het voormalig klooster tot een gezondheidscentrum (0809Z2302060 ontvangen 09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265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302060 </meta:user-defined>
    <dc:language>nl</dc:language>
    <meta:user-defined meta:name="OVERHEIDop.locatietype/OVERHEIDop.gebiedsmarkering">Adres</meta:user-defined>
    <meta:user-defined meta:name="DC.title">Aanvraag vergunning voor het restaureren en verbouwen van het voormalig klooster tot een gezondheidscentrum aan Kloosterstraat 2 te Loon op Za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657</meta:user-defined>
    <meta:user-defined meta:name="OVERHEIDop.GmbID/DC.identifier">gmb-2023-442657</meta:user-defined>
    <meta:user-defined meta:name="OVERHEIDop.versieInformatie"/>
  </office:meta>
</office:document-meta>
</file>