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lieu en verlening beslistermijn, Ratumseweg 50, zaak 2220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gevingsvergunning beperkte milieutoets (OBM) aan Ratumseweg 50</text:span>
          </text:p>
            <text:p text:style-name="common-al">De gemeente Winterswijk heeft een aanvraag voor een omgevingsvergunning ontvangen. De vergunning is aangevraagd voor Bouwen overdekte uitloop bij een pluimveestal aan Ratumseweg 50.</text:p>
            <text:p text:style-name="common-al">Burgemeester en wethouders maken tevens bekend dat zij in het kader van de Wet algemene bepalingen omgevingsrecht hebben besloten de beslistermijn te verlengen met een termijn van zes weken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leef@winterswijk.nl of het telefoonnummer 0543-54354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65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5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5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milieu en verlening beslistermijn, Ratumseweg 50, zaak 2220338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54</meta:user-defined>
    <meta:user-defined meta:name="OVERHEIDop.GmbID/DC.identifier">gmb-2023-442654</meta:user-defined>
    <meta:user-defined meta:name="OVERHEIDop.versieInformatie"/>
  </office:meta>
</office:document-meta>
</file>