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romhoutstraat 20 te IJmuiden, uitbreiden loods (achterkan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romhoutstraat 20, uitbreiden loods (achterkant) (24/01/2023) 134605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42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4605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Kromhoutstraat 20 te IJmuiden, uitbreiden loods (achterkant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4265</meta:user-defined>
    <meta:user-defined meta:name="OVERHEIDop.GmbID/DC.identifier">gmb-2023-44265</meta:user-defined>
    <meta:user-defined meta:name="OVERHEIDop.versieInformatie"/>
  </office:meta>
</office:document-meta>
</file>