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Deelverordening omruilactie witgoed gemeente Maasgouw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gouw, </text:span>
          </text:p>
            <text:p text:style-name="al"/>
            <text:p text:style-name="al">gelet op Titel 4.2 (“Subsidies”) van de Algemene wet bestuursrecht;</text:p>
            <text:p text:style-name="al"/>
            <text:p text:style-name="al">gelet op de Algemene subsidieverordening gemeente Maasgouw 2017 en in het bijzonder het bepaalde in artikel 2 lid 2 van deze verordening</text:p>
            <text:p text:style-name="al"/>
            <text:p text:style-name="al">besluit vast te stellen de “<text:span text:style-name="nadrukvet">Deelverordening omruilactie witgoed gemeente Maasgouw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gerechtigde</text:span>: degene die in aanmerking komt voor subsidie op grond van deze regeling als ontvanger van de energietoeslag 2022.</text:p>
              </text:list-item>
              <text:list-item text:style-override="id1-3-2-2-1-3-2">
                <text:number>b.</text:number>
                <text:p text:style-name="al">
                <text:span text:style-name="nadrukcur">aanvrager</text:span>: degene die in aanmerking wenst te komen voor subsidie op grond van deze regeling </text:p>
              </text:list-item>
              <text:list-item text:style-override="id1-3-2-2-1-3-3">
                <text:number>c.</text:number>
                <text:p text:style-name="al">
                <text:span text:style-name="nadrukcur">gezamenlijke huishouding</text:span>: een huishouding als bedoeld in artikel 3 Participatiewet</text:p>
              </text:list-item>
              <text:list-item text:style-override="id1-3-2-2-1-3-4">
                <text:number>d.</text:number>
                <text:p text:style-name="al">
                <text:span text:style-name="nadrukcur">college</text:span>: college van burgemeester en wethouders van de gemeente Maasgouw;</text:p>
              </text:list-item>
              <text:list-item text:style-override="id1-3-2-2-1-3-5">
                <text:number>e.</text:number>
                <text:p text:style-name="al">
                <text:span text:style-name="nadrukcur">energiearmoede</text:span>: wanneer huishoudens met een laag inkomen door de hoge energiekosten de energierekening niet meer kunnen betalen.</text:p>
              </text:list-item>
              <text:list-item text:style-override="id1-3-2-2-1-3-6">
                <text:number>f.</text:number>
                <text:p text:style-name="al">
                <text:span text:style-name="nadrukcur">energietoeslag</text:span>: gemeentelijke categoriale bijzondere bijstand als tegemoetkoming voor de gestegen kosten van energie;</text:p>
              </text:list-item>
              <text:list-item text:style-override="id1-3-2-2-1-3-7">
                <text:number>g.</text:number>
                <text:p text:style-name="al">
                <text:span text:style-name="nadrukcur">energiebesparing</text:span>: alle energiebesparende maatregelen om de consumptie van energie te verminderen. </text:p>
              </text:list-item>
              <text:list-item text:style-override="id1-3-2-2-1-3-8">
                <text:number>h.</text:number>
                <text:p text:style-name="al">
                <text:span text:style-name="nadrukcur">energiezuinig witgoed</text:span>: alle producten die zijn opgenomen in de productenlijst in bijlage 1.</text:p>
              </text:list-item>
              <text:list-item text:style-override="id1-3-2-2-1-3-9">
                <text:number>i.</text:number>
                <text:p text:style-name="al">
                <text:span text:style-name="nadrukcur">productenlijst</text:span>: de lijst met energiezuinige producten, waar op grond van deze subsidieregeling, subsidie voor kan worden aangevraagd. De productenlijst is opgenomen in bijlage 1.</text:p>
              </text:list-item>
              <text:list-item text:style-override="id1-3-2-2-1-3-10">
                <text:number>j.</text:number>
                <text:p text:style-name="al">
                <text:span text:style-name="nadrukcur">gemandateerde partij</text:span>: de partij die belast is met de uitvoering van de omruilactie, dit betreft de organisatie Winst uit je woning</text:p>
              </text:list-item>
              <text:list-item text:style-override="id1-3-2-2-1-3-11">
                <text:number>k.</text:number>
                <text:p text:style-name="al">
                <text:span text:style-name="nadrukcur">inkomen</text:span>: totaal van het inkomen, zoals bedoeld in artikel 32 van de Participatiewet, eerste lid, van de wet; inclusief vakantietoeslag;</text:p>
              </text:list-item>
              <text:list-item text:style-override="id1-3-2-2-1-3-12">
                <text:number>l.</text:number>
                <text:p text:style-name="al">
                <text:span text:style-name="nadrukcur">laag inkomen</text:span>: een inkomen dat niet meer bedraagt dan 120% van de toepasselijke bijstandsnorm zoals bedoeld in de Participatiewet; </text:p>
              </text:list-item>
              <text:list-item text:style-override="id1-3-2-2-1-3-13">
                <text:number>m.</text:number>
                <text:p text:style-name="al">
                <text:span text:style-name="nadrukcur">verordening</text:span>: Algemene subsidieverordening gemeente Maasgouw 2017</text:p>
              </text:list-item>
              <text:list-item text:style-override="id1-3-2-2-1-3-14">
                <text:number>n.</text:number>
                <text:p text:style-name="al">
                <text:span text:style-name="nadrukcur">voucher</text:span>: het bedrag aan subsidie in de vorm van een bon voor inwoners om te verzilveren voor witgoed</text:p>
              </text:list-item>
              <text:list-item text:style-override="id1-3-2-2-1-3-15">
                <text:number>o.</text:number>
                <text:p text:style-name="al">
                <text:span text:style-name="nadrukcur">bespaarcoach</text:span>: adviseur van de gemeente Maasgouw voor kleine besparingsmaatregel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de energierekening verlagen van huishoudens in de gemeente Maasgouw die kampen met energiearmoede door het vervangen van één energie-intensief oud huishoudelijk apparaat voor een nieuw, energiezuinig apparaat.</text:p>
          </text:section>
          <text:section text:name="artikel_id1-3-2-2-3" text:style-name="artikel">
            <text:p text:style-name="artikel_kop_titel"><text:span text:style-name="artikel_kop_label">Artikel</text:span> <text:span text:style-name="artikel_kop_nr">3</text:span> Doelgroep</text:p>
            <text:p text:style-name="al">Subsidie kan worden verkregen door inwoners van de gemeente Maasgouw die de energietoeslag 2022 hebben ontvangen. </text:p>
          </text:section>
          <text:section text:name="artikel_id1-3-2-2-4" text:style-name="artikel">
            <text:p text:style-name="artikel_kop_titel"><text:span text:style-name="artikel_kop_label">Artikel</text:span> <text:span text:style-name="artikel_kop_nr">4</text:span> Subsidievoorwaarden</text:p>
            <text:p text:style-name="al">Om voor subsidie in aanmerking te komen moet worden voldaan aan de volgende voorwaarden:</text:p>
            <text:list text:style-name="id1-3-2-2-4-3">
              <text:list-item text:style-override="id1-3-2-2-4-3-1">
                <text:number>1.</text:number>
                <text:p text:style-name="al">Deelname is mogelijk voor huishoudens met een netto inkomen (inclusief vakantiegeld) van maximaal 120% van het sociaal wettelijk minimum.</text:p>
              </text:list-item>
              <text:list-item text:style-override="id1-3-2-2-4-3-2">
                <text:number>2.</text:number>
                <text:p text:style-name="al">Huishoudens die de energietoeslag 2022 hebben ontvangen van de gemeente Maasgouw krijgen via een ambtshalve verstrekking, een voucher toegestuurd, welke ze kunnen gebruiken voor de omruiling van een witgoedapparaat. </text:p>
              </text:list-item>
              <text:list-item text:style-override="id1-3-2-2-4-3-3">
                <text:number>3.</text:number>
                <text:p text:style-name="al">Huishoudens die de energietoeslag 2022 hebben ontvangen van een andere gemeente dan de gemeente Maasgouw, kunnen een aanvraag indienen via het online aanvraagformulier Het aanvraagformulier is te vinden op de website van de gemeente Maasgouw.</text:p>
              </text:list-item>
              <text:list-item text:style-override="id1-3-2-2-4-3-4">
                <text:number>4.</text:number>
                <text:p text:style-name="al">Huishoudens die via de website van de gemeente Maasgouw een aanvraag indienen, moeten kunnen aantonen dat ze voldoen aan de in artikel 4, lid 1 gestelde voorwaarde en dat ze de energietoeslag 2022 hebben ontvangen van de gemeente waar ze op dat moment woonachtig waren.</text:p>
              </text:list-item>
              <text:list-item text:style-override="id1-3-2-2-4-3-5">
                <text:number>5.</text:number>
                <text:p text:style-name="al">Een gerechtigde komt in aanmerking voor de vervanging van slechts één apparaat. Indien meerdere gerechtigden een gezamenlijke huishouding vormen geldt dit maximum voor die gezamenlijke huishouding.</text:p>
              </text:list-item>
              <text:list-item text:style-override="id1-3-2-2-4-3-6">
                <text:number>6.</text:number>
                <text:p text:style-name="al">Een gerechtigde dient een werkend apparaat van de categorieën uit de productenlijst in te leveren. Dit apparaat dient:</text:p>
                <text:list text:style-name="id1-3-2-2-4-3-6-3">
                  <text:list-item text:style-override="id1-3-2-2-4-3-6-3-1">
                    <text:number>a.</text:number>
                    <text:p text:style-name="al">Ouder te zijn dan 10 jaar of</text:p>
                  </text:list-item>
                  <text:list-item text:style-override="id1-3-2-2-4-3-6-3-2">
                    <text:number>b.</text:number>
                    <text:p text:style-name="al">Een energielabel van E of lager te hebben volgende de nieuwe labels die gelden vanaf 01-03-2021. Deze informatie is opgenomen in bijlage 1.</text:p>
                  </text:list-item>
                </text:list>
              </text:list-item>
              <text:list-item text:style-override="id1-3-2-2-4-3-7">
                <text:number>7.</text:number>
                <text:p text:style-name="al">De gerechtigde mag het energiezuinige witgoed enkel aanschaffen voor eigen gebruik. Doorverkopen is niet toegestaan.</text:p>
              </text:list-item>
              <text:list-item text:style-override="id1-3-2-2-4-3-8">
                <text:number>8.</text:number>
                <text:p text:style-name="al">Het energie-intensieve oude witgoedapparaat wordt bij de levering van het nieuwe energiezuinige witgoedapparaat meegenomen door de leverancier, afgevoerd en gerecycled.</text:p>
              </text:list-item>
            </text:list>
          </text:section>
          <text:section text:name="artikel_id1-3-2-2-5" text:style-name="artikel">
            <text:p text:style-name="artikel_kop_titel"><text:span text:style-name="artikel_kop_label">Artikel</text:span> <text:span text:style-name="artikel_kop_nr">5</text:span> Subsidiebedragen, subsidieplafond, wijze van verdeling</text:p>
            <text:list text:style-name="id1-3-2-2-5-2">
              <text:list-item text:style-override="id1-3-2-2-5-2">
                <text:number>1.</text:number>
                <text:p text:style-name="al">Subsidie kan worden aangevraagd vanaf de dag na bekendmaking van deze subsidieregeling.</text:p>
              </text:list-item>
              <text:list-item text:style-override="id1-3-2-2-5-3">
                <text:number>2.</text:number>
                <text:p text:style-name="al">Het subsidieplafond bedraagt € 200.000.</text:p>
              </text:list-item>
              <text:list-item text:style-override="id1-3-2-2-5-4">
                <text:number>3.</text:number>
                <text:p text:style-name="al">De regeling eindigt op 31-12-2024 of eindigt zoveel eerder als het budgetplafond bereikt is. </text:p>
              </text:list-item>
              <text:list-item text:style-override="id1-3-2-2-5-5">
                <text:number>4.</text:number>
                <text:p text:style-name="al">Als het subsidieplafond of de einddatum van de regeling bereikt is, worden geen subsidieaanvragen meer in behandeling genomen en geen subsidies meer toegekend.</text:p>
              </text:list-item>
              <text:list-item text:style-override="id1-3-2-2-5-6">
                <text:number>5.</text:number>
                <text:p text:style-name="al">Bij de uitgifte van de vouchers wordt de subsidie meteen vastgesteld.</text:p>
              </text:list-item>
              <text:list-item text:style-override="id1-3-2-2-5-7">
                <text:number>6.</text:number>
                <text:p text:style-name="al">Het nemen van besluiten op de aanvragen van subsidie vindt plaats in volgorde van ontvangst van de volledige aanvrag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als bedoeld in deze subsidieregeling, bedraagt maximaal € 650,00 inclusief btw per aanvrager.</text:p>
            <text:list text:style-name="id1-3-2-2-6-3">
              <text:list-item text:style-override="id1-3-2-2-6-3-1">
                <text:number>1.</text:number>
                <text:p text:style-name="al">Binnen deze subsidieregeling kunnen energie-intensieve witgoedapparaten worden vervangen door nieuwe energiezuinige witgoedapparaten, zoals die benoemd worden in de productenlijst. </text:p>
              </text:list-item>
              <text:list-item text:style-override="id1-3-2-2-6-3-2">
                <text:number>2.</text:number>
                <text:p text:style-name="al">Er mogen uitsluitend producten worden aangeschaft zoals genoemd in de productenlijst.</text:p>
              </text:list-item>
              <text:list-item text:style-override="id1-3-2-2-6-3-3">
                <text:number>3.</text:number>
                <text:p text:style-name="al">De lijst met producten kan gedurende de looptijd aangevuld worden met nieuwe energiezuinigere varianten. Dit kan door een door het college gemandateerde partij.</text:p>
              </text:list-item>
              <text:list-item text:style-override="id1-3-2-2-6-3-4">
                <text:number>4.</text:number>
                <text:p text:style-name="al">Het is mogelijk dat de gerechtigde zelf bijbetaalt voor een duurder product dat voldoet aan de voorwaarden van de producten uit de productenlijst. Hier is geen maximumbedrag aan verbonden.</text:p>
              </text:list-item>
            </text:list>
          </text:section>
          <text:section text:name="artikel_id1-3-2-2-7" text:style-name="artikel">
            <text:p text:style-name="artikel_kop_titel"><text:span text:style-name="artikel_kop_label">Artikel</text:span> <text:span text:style-name="artikel_kop_nr">7</text:span> Verstrekking subsidie</text:p>
            <text:list text:style-name="id1-3-2-2-7-2">
              <text:list-item text:style-override="id1-3-2-2-7-2">
                <text:number>1.</text:number>
                <text:p text:style-name="al">Huishoudens die de energietoeslag 2022 hebben ontvangen van de gemeente Maasgouw krijgen een besluit waarbij subsidie wordt verstrekt in de vorm van een voucher. De subsidie wordt met dit besluit meteen vastgesteld.</text:p>
              </text:list-item>
              <text:list-item text:style-override="id1-3-2-2-7-3">
                <text:number>2.</text:number>
                <text:p text:style-name="al">Voor huishoudens die geen energietoeslag hebben ontvangen van de gemeente Maasgouw en derhalve niet in aanmerking komen voor een ambtshalve verstrekking van subsidie in het kader van de witgoedregeling, moeten – om voor een subsidie in aanmerking te kunnen komen – een aanvraag indienen.</text:p>
              </text:list-item>
              <text:list-item text:style-override="id1-3-2-2-7-4">
                <text:number>3.</text:number>
                <text:p text:style-name="al">Voor het indienen van aanvragen tot subsidieverlening wordt een aanvraagformulier gebruikt. Het aanvraagformulier is te vinden op de website van de gemeente Maasgouw.</text:p>
              </text:list-item>
              <text:list-item text:style-override="id1-3-2-2-7-5">
                <text:number>4.</text:number>
                <text:p text:style-name="al">Het college kan bij het onderzoek ter beoordeling van de aanvraag aanvullende informatie opvragen bij de aanvrager.</text:p>
              </text:list-item>
              <text:list-item text:style-override="id1-3-2-2-7-6">
                <text:number>5.</text:number>
                <text:p text:style-name="al">Bij toekenning van de aanvraag ontvangt de aanvrager een besluit waarbij subsidie wordt verstrekt in de vorm van een voucher. De subsidie wordt met dit besluit meteen vastgesteld.</text:p>
              </text:list-item>
              <text:list-item text:style-override="id1-3-2-2-7-7">
                <text:number>6.</text:number>
                <text:p text:style-name="al">Met de verkregen voucher kan de gerechtigde digitaal op de website <text:a xlink:href="https://jouwhuisslimmer.nl/maasgouw/witgoed" xlink:type="simple"><text:span text:style-name="nadrukondlijn">https://jouwhuisslimmer.nl/maasgouw/witgoed</text:span></text:a> inloggen en de voucher inwisselen. De voucher kan gebruikt worden om een energiezuinig witgoedapparaat, dat op de productenlijst staat, te bestellen</text:p>
              </text:list-item>
            </text:list>
          </text:section>
          <text:section text:name="artikel_id1-3-2-2-8" text:style-name="artikel">
            <text:p text:style-name="artikel_kop_titel"><text:span text:style-name="artikel_kop_label">Artikel</text:span> <text:span text:style-name="artikel_kop_nr">9</text:span> Verplichtingen subsidieontvanger</text:p>
            <text:list text:style-name="id1-3-2-2-8-2">
              <text:list-item text:style-override="id1-3-2-2-8-2">
                <text:number>1.</text:number>
                <text:p text:style-name="al">De gerechtigde is verplicht zelf zorg te dragen dat het energiezuinige witgoedapparaat geïnstalleerd kan worden, en indien van toepassing, de benodigde publiekrechtelijke en/of privaatrechtelijke toestemmingen voor het uitvoeren van de maatregel is verkregen.</text:p>
              </text:list-item>
              <text:list-item text:style-override="id1-3-2-2-8-3">
                <text:number>2.</text:number>
                <text:p text:style-name="al">De aangeschafte maatregelen dienen uiterlijk 6 maanden na de subsidieverlening te zijn geïnstalleerd door de gerechtigde zelf of te zijn uitgevoerd door een externe partij. </text:p>
              </text:list-item>
            </text:list>
          </text:section>
          <text:section text:name="artikel_id1-3-2-2-9" text:style-name="artikel">
            <text:p text:style-name="artikel_kop_titel"><text:span text:style-name="artikel_kop_label">Artikel</text:span> <text:span text:style-name="artikel_kop_nr">10</text:span> Verantwoording subsidie</text:p>
            <text:p text:style-name="al">Het college behoudt zich het recht voor om ter plekke te controleren of de subsidie overeenkomstig de bepalingen in deze subsidieregeling is besteed. Indien uit de controle blijkt dat de subsidieontvanger niet heeft voldaan aan voornoemde bepalingen, kan het college besluiten tot terugvordering van de verleende subsidie. </text:p>
          </text:section>
          <text:section text:name="artikel_id1-3-2-2-10" text:style-name="artikel">
            <text:p text:style-name="artikel_kop_titel"><text:span text:style-name="artikel_kop_label">Artikel</text:span> <text:span text:style-name="artikel_kop_nr">11</text:span> Beslistermijn; de beschikking</text:p>
            <text:list text:style-name="id1-3-2-2-10-2">
              <text:list-item text:style-override="id1-3-2-2-10-2">
                <text:number>1.</text:number>
                <text:p text:style-name="al">Na ontvangst van de aanvraag controleert het college de ingediende subsidieaanvraag en gaat uiterlijk binnen 8 weken over het verlenen van de subsidie.</text:p>
              </text:list-item>
              <text:list-item text:style-override="id1-3-2-2-10-3">
                <text:number>2.</text:number>
                <text:p text:style-name="al">Het college kan voor controle van de ingediende subsidieaanvragen de beslistermijn met maximaal 4 weken verdagen. Zij doet hiervan voor afloop van de initiële beslistermijn schriftelijk mededeling aan de aanvrager.</text:p>
              </text:list-item>
              <text:list-item text:style-override="id1-3-2-2-10-4">
                <text:number>3.</text:number>
                <text:p text:style-name="al">De subsidie wordt meteen vastgesteld. De beschikking vermeldt voor welk apparaat en ter hoogte van welk bedrag subsidie wordt verstrekt.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07 november 2023 en eindigt op 31-12-2024 of zoveel eerder als het subsidieplafond is bereikt. </text:p>
          </text:section>
          <text:section text:name="artikel_id1-3-2-2-13" text:style-name="artikel">
            <text:p text:style-name="artikel_kop_titel"><text:span text:style-name="artikel_kop_label">Artikel</text:span> <text:span text:style-name="artikel_kop_nr">13</text:span> Citeertitel</text:p>
            <text:p text:style-name="al">Deze subsidieregel wordt aangehaald als: Deelverordening omruilactie witgoed gemeente Maasgouw 2023.</text:p>
          </text:section>
        </text:section>
        <text:section text:name="regeling-sluiting_id1-3-2-3" text:style-name="regeling-sluiting">
          <text:section text:name="ondertekening_id1-3-2-3-1">
            <text:p><text:span text:style-name="functie">Aldus besloten in de vergadering van het college van de gemeente Maasgouw, </text:span></text:p>
            <text:p><text:span text:style-name="functie">d.d. 5 septem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C.M. Keersmaekers </text:span></text:p>
          </text:section>
          <text:section text:name="ondertekening_id1-3-2-3-4">
            <text:p><text:span text:style-name="functie"/></text:p>
            <text:p><text:span text:style-name="functie">De burgemeester</text:span></text:p>
            <text:p><text:span text:style-name="functie">D.W.J. Schneider </text:span></text:p>
          </text:section>
        </text:section>
        <text:section text:name="bijlage_id1-3-2-4" text:style-name="bijlage">
          <text:p text:style-name="bijlage_top"/>
          <text:p text:style-name="hoofdstuk_kop"><text:span text:style-name="label">Bijlage</text:span> <text:span text:style-name="nr">1.</text:span> Productenlijst omruilactie witgoed gemeente Maasgouw</text:p>
          <text:p text:style-name="al"/>
          <text:p text:style-name="al">Voor projecten van Winst uit je Woning in het kader van de omruilactie witgoe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Productsoort/product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Koelkast, vriezer en koel-/vriescombinatie</text:p>
                </table:table-cell>
                <table:table-cell table:style-name="cell_frame_all" table:number-rows-spanned="1" table:number-columns-spanned="1">
                  <text:p text:style-name="table_al">Tafelmodel koelkast moet label D, C, B, A of A+ of hoger hebben.</text:p>
                  <text:p text:style-name="table_al"/>
                  <text:p text:style-name="table_al">Tafelmodel vriezer moet label D, C, B, A of A+ of hoger hebben.</text:p>
                  <text:p text:style-name="table_al"/>
                  <text:p text:style-name="table_al">Een hogere koelkast moet label E, D, C, B, A of A+ of hoger hebben en een jaarlijks verbruik van minder dan 120 kWh.</text:p>
                  <text:p text:style-name="table_al"/>
                  <text:p text:style-name="table_al">Een hogere vrieskast moet label E, D, C, B, A of A+ of hoger hebben en een jaarlijks verbruik van minder dan 120 kWh.</text:p>
                  <text:p text:style-name="table_al"/>
                  <text:p text:style-name="table_al">Een koel/vriescombinatie moet energielabel D, C, B, A of A+ of hoger hebben en een maximaal verbruik van 24 kWh.</text:p>
                  <text:p text:style-name="table_al"/>
                  <text:p text:style-name="table_al">De aangeboden koel en vriesapparaten moeten een minimale levensduur van 10 jaar hebben.</text:p>
                  <text:p text:style-name="table_al"/>
                  <text:p text:style-name="table_al">Het is niet toegestaan om Amerikaanse koelkasten aan te bieden.</text:p>
                </table:table-cell>
              </table:table-row>
              <table:table-row table:style-name="row">
                <table:table-cell table:style-name="cell_frame_all" table:number-rows-spanned="1" table:number-columns-spanned="1">
                  <text:p text:style-name="table_al">Wasmachine, droger</text:p>
                </table:table-cell>
                <table:table-cell table:style-name="cell_frame_all" table:number-rows-spanned="1" table:number-columns-spanned="1">
                  <text:p text:style-name="table_al">De wasmachine moet minstens energielabel A of B hebben en een levensduur van minimaal 2000 wasbeurten.</text:p>
                  <text:p text:style-name="table_al"/>
                  <text:p text:style-name="table_al">De warmtepompdroger moet minstens energielabel A++ hebben.</text:p>
                </table:table-cell>
              </table:table-row>
            </table:table>
            <text:p text:style-name="table_bottom"/>
          </text:section>
          <text:p text:style-name="al">*De energie labels die hier zijn genoemd zijn de nieuwe labels die gelden vanaf 01 maart 2021 (<text:a xlink:href="https://www.milieucentraal.nl/persberichten/verwarrende-plussen-verdwijnen-in-nieuw-energielabel-apparaten/" xlink:type="simple"><text:span text:style-name="nadrukondlijn">https://www.milieucentraal.nl/persberichten/verwarrende-plussen-verdwijnen-in-nieuw-energielabel-appara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264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Maasgouw 2017]|[https://lokaleregelgeving.overheid.nl/CVDR606062/1</meta:user-defined>
    <meta:user-defined meta:name="DCTERMS.alternative">Deelverordening omruilactie witgoed gemeente Maasgouw 2023</meta:user-defined>
    <dc:language>nl</dc:language>
    <meta:user-defined meta:name="OVERHEIDop.locatietype/OVERHEIDop.gebiedsmarkering">Gemeente</meta:user-defined>
    <meta:user-defined meta:name="DC.title">Deelverordening omruilactie witgoed gemeente Maasgouw 2023</meta:user-defined>
    <meta:user-defined meta:name="DCTERMS.W3CDTF/DCTERMS.available">2023-10-19</meta:user-defined>
    <meta:user-defined meta:name="DCTERMS.W3CDTF/OVERHEIDop.jaargang">2023</meta:user-defined>
    <meta:user-defined meta:name="OVERHEIDop.publicationIssue">442649</meta:user-defined>
    <meta:user-defined meta:name="OVERHEIDop.betreftRegeling">CVDR701944_1</meta:user-defined>
    <meta:user-defined meta:name="xs:date/OVERHEIDop.startdatum">2023-11-07</meta:user-defined>
    <meta:user-defined meta:name="OVERHEIDop.GmbID/DC.identifier">gmb-2023-442649</meta:user-defined>
    <meta:user-defined meta:name="OVERHEIDop.versieInformatie"/>
  </office:meta>
</office:document-meta>
</file>