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durende 89 dagen per jaar parkeren op een puinverhardingvoor de duur van maximaal 6 jaar aan Dodenauweg perceel H secties 3267-3545-5252-525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odenauweg ong perceel H secties 3267-3545-5252-5254, Kaatsheuvel,</text:span> gedurende 89 dagen per jaar parkeren op een puinverharding, gelegen aan de Dodenauweg, voor de duur van maximaal 6 jaar (0809Z2302049 ontvangen 06-10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264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4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4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049 </meta:user-defined>
    <dc:language>nl</dc:language>
    <meta:user-defined meta:name="OVERHEIDop.locatietype/OVERHEIDop.gebiedsmarkering">Weg</meta:user-defined>
    <meta:user-defined meta:name="DC.title">Aanvraag vergunning voor het gedurende 89 dagen per jaar parkeren op een puinverhardingvoor de duur van maximaal 6 jaar aan Dodenauweg perceel H secties 3267-3545-5252-5254 te Kaatsheuve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648</meta:user-defined>
    <meta:user-defined meta:name="OVERHEIDop.GmbID/DC.identifier">gmb-2023-442648</meta:user-defined>
    <meta:user-defined meta:name="OVERHEIDop.versieInformatie"/>
  </office:meta>
</office:document-meta>
</file>