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toevoeging huisnummer; Nieuwe Kerksplein 7A, 2023-03584, legaliseren van aanbrengen van isolatie en vervangen van dakpannen en daklatten, activiteit bouwen, activiteit handelen in strijd met regels ruimtelijke ordening, verzonden 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64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ctificatie toevoeging huisnummer; Nieuwe Kerksplein 7A, 2023-03584, legaliseren van aanbrengen van isolatie en vervangen van dakpannen en daklatten, activiteit bouwen, activiteit handelen in strijd met regels ruimtelijke ordening, verzonden 4 oktober 2023</meta:user-defined>
    <meta:user-defined meta:name="DCTERMS.W3CDTF/DCTERMS.available">2023-10-17</meta:user-defined>
    <meta:user-defined meta:name="DCTERMS.W3CDTF/OVERHEIDop.jaargang">2023</meta:user-defined>
    <meta:user-defined meta:name="OVERHEIDop.publicationIssue">442645</meta:user-defined>
    <meta:user-defined meta:name="OVERHEIDop.GmbID/DC.identifier">gmb-2023-442645</meta:user-defined>
    <meta:user-defined meta:name="OVERHEIDop.versieInformatie"/>
  </office:meta>
</office:document-meta>
</file>