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ijdelijke parkeerplaatsen en het realiseren van een inrit voor een periode van vijf jaar, Staphorster Kerkweg 50 7951JS Staphorst, [SHT02AA04487] Staphorst AA 44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47</text:p>
            <text:p text:style-name="common-al">
            <text:span text:style-name="nadrukvet">Verzenddatum besluit:</text:span> 16 oktober 2023</text:p>
            <text:p text:style-name="common-al">
            <text:span text:style-name="nadrukvet">Locatie:</text:span> Staphorster Kerkweg 50 7951JS Staphorst, [SHT02AA04487] Staphorst AA 4487</text:p>
            <text:p text:style-name="common-al">
            <text:span text:style-name="nadrukvet">Projectomschrijving:</text:span> het aanleggen van tijdelijke parkeerplaatsen en het realiseren van een inrit voor een periode van vijf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64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347</meta:user-defined>
    <meta:user-defined meta:name="DCTERMS.abstract">het aanleggen van tijdelijke parkeerplaatsen en het realiseren van een inrit voor een periode van vijf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tijdelijke parkeerplaatsen en het realiseren van een inrit voor een periode van vijf jaar, Staphorster Kerkweg 50 7951JS Staphorst, [SHT02AA04487] Staphorst AA 4487</meta:user-defined>
    <meta:user-defined meta:name="DCTERMS.W3CDTF/DCTERMS.available">2023-10-24</meta:user-defined>
    <meta:user-defined meta:name="DCTERMS.W3CDTF/OVERHEIDop.jaargang">2023</meta:user-defined>
    <meta:user-defined meta:name="OVERHEIDop.publicationIssue">442641</meta:user-defined>
    <meta:user-defined meta:name="OVERHEIDop.GmbID/DC.identifier">gmb-2023-442641</meta:user-defined>
    <meta:user-defined meta:name="OVERHEIDop.versieInformatie"/>
  </office:meta>
</office:document-meta>
</file>