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Abbeweersterweg 4, 9954TX Tinal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oktober 2023 een aanvraag ontvangen voor het verlengen van de ligboxenstal op de locatie Abbeweersterweg 4, 9954TX Tinalling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263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3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3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1437</meta:user-defined>
    <meta:user-defined meta:name="DCTERMS.abstract">het verlengen van de ligboxenstal, Abbeweersterweg 4, 9954TX Tinallinge (12 oktober 2023)</meta:user-defined>
    <dc:language>nl</dc:language>
    <meta:user-defined meta:name="OVERHEIDop.locatietype/OVERHEIDop.gebiedsmarkering">Punt</meta:user-defined>
    <meta:user-defined meta:name="DC.title">Ontvangst aanvraag omgevingsvergunning, Abbeweersterweg 4, 9954TX Tinallinge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638</meta:user-defined>
    <meta:user-defined meta:name="OVERHEIDop.GmbID/DC.identifier">gmb-2023-442638</meta:user-defined>
    <meta:user-defined meta:name="OVERHEIDop.versieInformatie"/>
  </office:meta>
</office:document-meta>
</file>