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opslagen 59 en 59a, 7705 PD Drogteropslagen: het tijdelijk huisvesten van Oekraïense vluchtelingen (3 maanden) (12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26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2</meta:user-defined>
    <meta:user-defined meta:name="DCTERMS.abstract">Betreft: Aanvraag op locatie Drogteropslagen 59, 7705PD Drogteropslagen</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Drogteropslagen 59 en 59a, 7705 PD Drogteropslagen: het tijdelijk huisvesten van Oekraïense vluchtelingen (3 maanden) (12 oktober 2023)</meta:user-defined>
    <meta:user-defined meta:name="DCTERMS.W3CDTF/DCTERMS.available">2023-10-17</meta:user-defined>
    <meta:user-defined meta:name="DCTERMS.W3CDTF/OVERHEIDop.jaargang">2023</meta:user-defined>
    <meta:user-defined meta:name="OVERHEIDop.publicationIssue">442637</meta:user-defined>
    <meta:user-defined meta:name="OVERHEIDop.GmbID/DC.identifier">gmb-2023-442637</meta:user-defined>
    <meta:user-defined meta:name="OVERHEIDop.versieInformatie"/>
  </office:meta>
</office:document-meta>
</file>