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gewijzigd) vastgesteld bestemmingsplan ‘Middengebied N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maken bekend dat door de gemeenteraad bij besluit van 5 oktober 2023, het bestemmingsplan ‘Middengebied Noord’ (identificatienummer NL.IMRO.1883.BPMiddengebiedNrd-VA01) gewijzigd is vastgesteld.</text:p>
            <text:p text:style-name="common-al">Bij de vaststelling van het bestemmingsplan zijn ten opzichte van het ontwerpbestemmingsplan enkele wijzigingen doorgevoerd. </text:p>
            <text:p text:style-name="common-al">Het betreft de bekendmaking op grond artikel 3.8 Wet ruimtelijke ordening (bestemmingsplan).</text:p>
            <text:p text:style-name="common-al">
            <text:span text:style-name="nadrukvet">Het vastgestelde besluit</text:span>
          </text:p>
            <text:p text:style-name="common-al">
            <text:span text:style-name="nadrukvet">
              <text:span text:style-name="nadrukcur">Bestemmingsplan ‘Middengebied Noord’’</text:span>
            </text:span>
          </text:p>
            <text:p text:style-name="common-al">Het bestemmingsplan heeft betrekking op het gebied dat globaal wordt begrensd door de Middenweg, Rijksweg Noord Geleen, een denkbeeldige lijn op ca. 160 meter ten noorden van het Janskamperpark in Geleen en de spoorlijn Sittard-Heerlen. Op grond van het nog geldende bestemmingsplan konden in het gebied 700 woningen worden gebouwd.</text:p>
            <text:p text:style-name="common-al">Het op 5 oktober 2023 vastgestelde bestemmingsplan voorziet in de bouw van 235 grondgebonden- en 50 zorgwoningen. Er zullen dus minder woningen worden gebouwd waardoor er meer ruimte blijft voor groen. </text:p>
            <text:p text:style-name="common-al">Het plangebied wordt ontsloten aan de Rijksweg Noord te Geleen.</text:p>
            <text:p text:style-name="common-al">Het ontwerp van dit bestemmingsplan heeft van 14 april tot 26 mei 2023 ter inzage gelegen. Er zijn twee zienwijzen met betrekking tot het ontwerp ingediend. </text:p>
            <text:p text:style-name="common-al">Het vastgestelde bestemmingsplan is ten opzichte van het ontwerp gewijzigd. Voor een overzicht van de wijzigingen wordt verwezen naar de nota van wijzigingen behorende bij het bestemmingsplan. </text:p>
            <text:p text:style-name="common-al">
            <text:span text:style-name="nadrukvet">Terinzagelegging</text:span>
          </text:p>
            <text:p text:style-name="common-al">Het bestemmingsplan met inbegrip van bijbehorende stukken zijn ook in te zien langs elektronische weg, via de landelijke website <text:a xlink:href="http://www.ruimtelijkeplannen.nl" xlink:type="simple"><text:span text:style-name="nadrukondlijn">www.ruimtelijkeplannen.nl</text:span></text:a>, identificatienummer NL.IMRO.1883.BPMiddengebiedNrd-VA01. </text:p>
            <text:p text:style-name="common-al">U kunt tevens het bestemmingsplan, bestaande uit verbeelding, regels, toelichting en de nota van wijzigingen inzien van 20 oktober tot 1 december 2023 bij de Stadswinkel Geleen (van maandag t/m vrijdag van 8.00 tot 18.00 uur en op donderdagavond van 18.00 tot 20.00 uur), Markt 1 te Geleen.</text:p>
            <text:p text:style-name="common-al">
            <text:span text:style-name="nadrukvet">Beroep</text:span>
          </text:p>
            <text:p text:style-name="common-al">Tegen het besluit tot vaststelling van het bestemmingsplan kunnen de volgende (rechts)personen beroep instellen:</text:p>
            <text:list text:style-name="id1-3-2-1-1-16">
              <text:list-item text:style-override="id1-3-2-1-1-16-1">
                <text:number>-</text:number>
                <text:p text:style-name="al">Belanghebbenden;</text:p>
              </text:list-item>
              <text:list-item text:style-override="id1-3-2-1-1-16-2">
                <text:number>-</text:number>
                <text:p text:style-name="al">Niet-belanghebbenden die tijdig een zienswijze hebben ingediend;</text:p>
              </text:list-item>
              <text:list-item text:style-override="id1-3-2-1-1-16-3">
                <text:number>-</text:number>
                <text:p text:style-name="al">Niet-belanghebbenden van wie redelijkerwijs niet verwacht kon worden dat zij een zienswijze hebben ingediend. </text:p>
              </text:list-item>
            </text:list>
            <text:p text:style-name="common-al">Beroep dient te worden ingesteld bij de Afdeling bestuursrechtspraak van de Raad van State, postbus 20019, 2500 EA Den Haag. Burgers kunnen ook via het digitaal loket beroep instellen. Advocatuur, bedrijven en (overheids)organisaties kunnen nog niet digitaal procederen. </text:p>
            <text:p text:style-name="common-al">Kijk op <text:a xlink:href="https://digitaalloket.raadvanstate.nl" xlink:type="simple"><text:span text:style-name="nadrukondlijn">https://digitaalloket.raadvanstate.nl</text:span></text:a> voor de voorwaarden. Daarvoor moet u beschikken over een elektronische handtekening (DigiD). Aan het instellen van beroep zijn kosten verbonden. </text:p>
            <text:p text:style-name="common-al">Het instellen van beroep schort de werking van een besluit niet op. Indien beroep is ingesteld, kan tevens een verzoek om een voorlopige voorziening worden gedaan bij de Voorzitter van de Afdeling bestuursrechtspraak op het voornoemde adres.</text:p>
            <text:p text:style-name="common-al">
            <text:span text:style-name="nadrukvet">Inwerkingtreding</text:span>
          </text:p>
            <text:p text:style-name="last-al">Ingevolge artikel 3.8 lid 5 Wro treedt het besluit tot vaststelling van het bestemmingsplan in werking met ingang van de dag na die waarop de beroepstermijn afloopt. Indien binnen de beroepstermijn een verzoek om voorlopige voorziening inzake het bestemmingsplanis ingediend, treedt het besluit tot vaststelling van het genoemde bestemmingsplan niet in werking tot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42636</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636</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636</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Sittard-Geleen</meta:user-defined>
    <meta:user-defined meta:name="OVERHEID.Informatietype/DC.type">officiële publicatie</meta:user-defined>
    <meta:user-defined meta:name="OVERHEIDop.Rubriek/DC.type">ruimtelijk plan of omgevingsdocument</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imtelijkplan/OVERHEIDop.bekendmakingBetreffendePlan">NL.IMRO.1883.BPMiddengebiedNrd-VA01</meta:user-defined>
    <meta:user-defined meta:name="OVERHEIDop.Plansoort/OVERHEIDop.plansoort">bestemmings- of omgevingsplan</meta:user-defined>
    <dc:language>nl</dc:language>
    <meta:user-defined meta:name="OVERHEIDop.locatietype/OVERHEIDop.gebiedsmarkering">Gemeente</meta:user-defined>
    <meta:user-defined meta:name="DC.title">Gemeente Sittard-Geleen (gewijzigd) vastgesteld bestemmingsplan ‘Middengebied Noord’</meta:user-defined>
    <meta:user-defined meta:name="DCTERMS.W3CDTF/DCTERMS.available">2023-10-19</meta:user-defined>
    <meta:user-defined meta:name="DCTERMS.W3CDTF/OVERHEIDop.jaargang">2023</meta:user-defined>
    <meta:user-defined meta:name="OVERHEIDop.publicationIssue">442636</meta:user-defined>
    <meta:user-defined meta:name="OVERHEIDop.GmbID/DC.identifier">gmb-2023-442636</meta:user-defined>
    <meta:user-defined meta:name="OVERHEIDop.versieInformatie"/>
  </office:meta>
</office:document-meta>
</file>