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Hoofdstraat 20A t/m 20G, 5808AT Oi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fdstraat 20A t/m 20G, 5808AT Oirlo - </text:span>het bouwen van woningen en appartementen - zaaknummer Z2023-00001148 - ontvangstdatum 25 sept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42635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63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63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148</meta:user-defined>
    <meta:user-defined meta:name="DCTERMS.abstract">Betreft: Aanvraag Omgevingsvergunning - Hoofdstraat 20A t/m 20G, 5808AT Oirlo</meta:user-defined>
    <dc:language>nl</dc:language>
    <meta:user-defined meta:name="OVERHEIDop.locatietype/OVERHEIDop.gebiedsmarkering">Punt</meta:user-defined>
    <meta:user-defined meta:name="DC.title">Omgevingsvergunning - aanvraag - regulier - Hoofdstraat 20A t/m 20G, 5808AT Oirlo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2635</meta:user-defined>
    <meta:user-defined meta:name="OVERHEIDop.GmbID/DC.identifier">gmb-2023-442635</meta:user-defined>
    <meta:user-defined meta:name="OVERHEIDop.versieInformatie"/>
  </office:meta>
</office:document-meta>
</file>