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herontwerpen van de fundering van hoogspanningsmast 1059 ZWW 380kV, perceel Kelhoekseweg/ Schoorse Bredeweg in Schore, KPL01 S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herontwerpen van de fundering van hoogspanningsmast 1059 ZWW 380kV op locatie perceel Kelhoekseweg/ Schoorse Bredeweg in Schore, KPL01 S 147.</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8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63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1</meta:user-defined>
    <meta:user-defined meta:name="DCTERMS.abstract">Betreft:  Besluit op locatie perceel Kelhoekseweg/ Schoorse Bredeweg in Schore, KPL01 S 147</meta:user-defined>
    <dc:language>nl</dc:language>
    <meta:user-defined meta:name="OVERHEIDop.locatietype/OVERHEIDop.gebiedsmarkering">Punt</meta:user-defined>
    <meta:user-defined meta:name="DC.title">Kennisgeving voor het herontwerpen van de fundering van hoogspanningsmast 1059 ZWW 380kV, perceel Kelhoekseweg/ Schoorse Bredeweg in Schore, KPL01 S 147</meta:user-defined>
    <meta:user-defined meta:name="DCTERMS.W3CDTF/DCTERMS.available">2023-10-17</meta:user-defined>
    <meta:user-defined meta:name="DCTERMS.W3CDTF/OVERHEIDop.jaargang">2023</meta:user-defined>
    <meta:user-defined meta:name="OVERHEIDop.publicationIssue">442630</meta:user-defined>
    <meta:user-defined meta:name="OVERHEIDop.GmbID/DC.identifier">gmb-2023-442630</meta:user-defined>
    <meta:user-defined meta:name="OVERHEIDop.versieInformatie"/>
  </office:meta>
</office:document-meta>
</file>