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batterij-opslagsysteem (BESS) op het perceel nabij de hoek Westfrisiaweg/Noorderboekert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3 besloten om de beslistermijn voor de aanvraag met zaaknummer Z2023-00001268 voor een omgevingsvergunning voor het realiseren van een batterij-opslagsysteem (BESS) op locatie nabij de hoek Westfrisiaweg/Noorderboekert in Zwaagdijk-Oo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4262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2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2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68</meta:user-defined>
    <meta:user-defined meta:name="DCTERMS.abstract">Betreft: Beschikking verlenging beslistermijn op locatie nabij de hoek Westfrisiaweg/Noorderboekert in Zwaagdijk-Oost</meta:user-defined>
    <dc:language>nl</dc:language>
    <meta:user-defined meta:name="OVERHEIDop.locatietype/OVERHEIDop.gebiedsmarkering">Vlak</meta:user-defined>
    <meta:user-defined meta:name="DC.title">Kennisgeving verlenging beslistermijn omgevingsvergunning voor het realiseren van een batterij-opslagsysteem (BESS) op het perceel nabij de hoek Westfrisiaweg/Noorderboekert in Zwaagdijk-Oost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626</meta:user-defined>
    <meta:user-defined meta:name="OVERHEIDop.GmbID/DC.identifier">gmb-2023-442626</meta:user-defined>
    <meta:user-defined meta:name="OVERHEIDop.versieInformatie"/>
  </office:meta>
</office:document-meta>
</file>