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Rectificatie: aanvraag vergunning voor de Villa Pardoes Winterrun op 9 december 2023 aan Efteling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gunningen en ontheffingen Binnen gekomen aanvragen</text:span>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ontvangen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zaaknummer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anvrager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anvraag voor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Wanneer 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Waar </text:p>
                    <text:p text:style-name="table_al"> 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27-8-2023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ZK23.03124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Vereniging Loopgroep GoRun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Evenementenvergunning voor Villa Pardoes Winterrun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9-12-2023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Eftelingsestraat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24</meta:user-defined>
    <dc:language>nl</dc:language>
    <meta:user-defined meta:name="OVERHEIDop.locatietype/OVERHEIDop.gebiedsmarkering">Weg</meta:user-defined>
    <meta:user-defined meta:name="DC.title">Rectificatie: aanvraag vergunning voor de Villa Pardoes Winterrun op 9 december 2023 aan Eftelingsestraat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18</meta:user-defined>
    <meta:user-defined meta:name="OVERHEIDop.GmbID/DC.identifier">gmb-2023-442618</meta:user-defined>
    <meta:user-defined meta:name="OVERHEIDop.versieInformatie"/>
  </office:meta>
</office:document-meta>
</file>