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richten van een bouwplaats ter hoogte van de Kloosterstraat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inrichten van een bouwplaats ter hoogte van de Kloosterstraat 14, te Muiden in verband met aanbouw st. Jozefschool. De vergunning is aangevraagd voor de periode van 16 oktober 2023 tot en met 22 december 2023. </text:p>
            <text:p text:style-name="common-al">(verzonden 11 okto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61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1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inrichten van een bouwplaats ter hoogte van de Kloosterstraat 14 te Muiden</meta:user-defined>
    <meta:user-defined meta:name="DCTERMS.W3CDTF/DCTERMS.available">2023-10-17</meta:user-defined>
    <meta:user-defined meta:name="DCTERMS.W3CDTF/OVERHEIDop.jaargang">2023</meta:user-defined>
    <meta:user-defined meta:name="OVERHEIDop.publicationIssue">442614</meta:user-defined>
    <meta:user-defined meta:name="OVERHEIDop.GmbID/DC.identifier">gmb-2023-442614</meta:user-defined>
    <meta:user-defined meta:name="OVERHEIDop.versieInformatie"/>
  </office:meta>
</office:document-meta>
</file>