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Besluit parkeerregulering</text:p>
      <text:section text:name="regeling_id1-3-2" text:style-name="regeling">
        <text:section text:name="aanhef_id1-3-2-1" text:style-name="aanhef">
          <text:section text:name="preambule_id1-3-2-1-1" text:style-name="preambule">
            <text:p text:style-name="al">Burgemeester en wethouders van de gemeente Haarlem </text:p>
            <text:p text:style-name="al"/>
            <text:p text:style-name="al">gelet op artikel 225 van de Gemeentewet, artikel 3 van de Parkeerverordening 2018 Gemeente Haarlem en de artikelen 5, 6, 7, en 12 van de Verordening parkeerbelasting</text:p>
            <text:p text:style-name="al"/>
            <text:p text:style-name="al">overwegende dat het college bij besluit van 11 april 2023, bekendgemaakt op 17 april 2023, heeft besloten over de uitbreiding van zone C Oost, dat hiertegen bezwaar is ingediend, dat het college op 10 oktober 2023 met de beslissing op bezwaar heeft besloten het voornoemde besluit te herroepen als gevolg waarvan het Besluit parkeerregulering als volgt wijzigt</text:p>
            <text:p text:style-name="al"/>
            <text:p text:style-name="al">Bijlage 4, beschrijving zone C Oost: </text:p>
            <text:p text:style-name="al">Bep van Klaverenstraat, Henk Schijvenaarstraat, Kick Smitweg (tot aan de voorgevelrooilijn van de oneven huisnummers), Thorbeckeplantsoen, Wim van Eststraat, Oudeweg 1 t/m 83G (oneven nummers) en het Wout Wagtmanserf maken geen onderdeel meer uit van het Besluit parkeerregulering</text:p>
            <text:p text:style-name="al"/>
            <text:p text:style-name="al">Dit besluit treedt in werking op de dag na die van bekendmaking van de beslissing op bezwaar. </text:p>
            <text:p text:style-name="al">Tegen de beslissing op bezwaar staat beroep open bij de Rechtbank Noord-Holland, Locatie Haarlem, Bestuursrecht Algemeen en Belasting, Postbus 1621, 2003 BR Haarlem.</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61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1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1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25 van de Gemeentewet]|[1.0:c:BWBR0005416&amp;artikel=225&amp;g=2018-07-01</meta:user-defined>
    <meta:user-defined meta:name="DC.source">Parkeerverordening 2018 Gemeente Haarlem]|[https://lokaleregelgeving.overheid.nl/CVDR612171/3</meta:user-defined>
    <meta:user-defined meta:name="DCTERMS.alternative">Besluit parkeerregulering</meta:user-defined>
    <dc:language>nl</dc:language>
    <meta:user-defined meta:name="OVERHEIDop.locatietype/OVERHEIDop.gebiedsmarkering">Gemeente</meta:user-defined>
    <meta:user-defined meta:name="DC.title">Besluit parkeerregulering</meta:user-defined>
    <meta:user-defined meta:name="DCTERMS.W3CDTF/DCTERMS.available">2023-10-18</meta:user-defined>
    <meta:user-defined meta:name="DCTERMS.W3CDTF/OVERHEIDop.jaargang">2023</meta:user-defined>
    <meta:user-defined meta:name="OVERHEIDop.publicationIssue">442613</meta:user-defined>
    <meta:user-defined meta:name="OVERHEIDop.betreftRegeling">CVDR612455_4</meta:user-defined>
    <meta:user-defined meta:name="OVERHEIDop.GmbID/DC.identifier">gmb-2023-442613</meta:user-defined>
    <meta:user-defined meta:name="xs:date/OVERHEIDop.startdatum">2023-10-12</meta:user-defined>
    <meta:user-defined meta:name="OVERHEIDop.versieInformatie"/>
  </office:meta>
</office:document-meta>
</file>