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140, 5554P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3 een aanvraag omgevingsvergunning ontvangen.</text:p>
            <text:p text:style-name="common-al">Het betreft een aanvraag op locatie Dijkstraat 140 5554PT Valkenswaard met omschrijving Aanleggen van uitrit na reconstructie, zaaknummer <text:span text:style-name="nadrukvet">2023-417207</text:span>.</text:p>
            <text:p text:style-name="common-al">De zaak is geregistreerd onder nummer 2023-41720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6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17207</meta:user-defined>
    <meta:user-defined meta:name="DCTERMS.abstract">Aanleggen van uitrit na reconstructie Dijkstraat 140</meta:user-defined>
    <dc:language>nl</dc:language>
    <meta:user-defined meta:name="OVERHEIDop.locatietype/OVERHEIDop.gebiedsmarkering">Punt</meta:user-defined>
    <meta:user-defined meta:name="DC.title">Ingediende aanvraag omgevingsvergunning Dijkstraat 140, 5554PT Valkenswa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11</meta:user-defined>
    <meta:user-defined meta:name="OVERHEIDop.GmbID/DC.identifier">gmb-2023-442611</meta:user-defined>
    <meta:user-defined meta:name="OVERHEIDop.versieInformatie"/>
  </office:meta>
</office:document-meta>
</file>