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andwijkse Rijndijk 4, 6666L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soleren aan de buitenzijde van de woning. Het besluit is verleend:</text:p>
            <text:p text:style-name="common-al">
            <text:span text:style-name="nadrukvet">Locatie: </text:span>Randwijkse Rijndijk 4, 6666LM Heteren</text:p>
            <text:p text:style-name="common-al">
            <text:span text:style-name="nadrukvet">Zaaknummer: </text:span>Z2023-00000907</text:p>
            <text:p text:style-name="common-al">
            <text:span text:style-name="nadrukvet">Datum besluit:</text:span> 13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6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07</meta:user-defined>
    <meta:user-defined meta:name="DCTERMS.abstract">Betreft: het isoleren aan de buitenzijde van de woning op locatie Randwijkse Rijndijk 4, 6666LM Heteren, vergunning verleend op 13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andwijkse Rijndijk 4, 6666LM Heter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10</meta:user-defined>
    <meta:user-defined meta:name="OVERHEIDop.GmbID/DC.identifier">gmb-2023-442610</meta:user-defined>
    <meta:user-defined meta:name="OVERHEIDop.versieInformatie"/>
  </office:meta>
</office:document-meta>
</file>