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ten behoeve van Vogelvereniging Zang &amp; Kleur Woudenberg e.o. op 25 november 2023 aan De Bosrand 15-17 te Woudenberg</text:p>
      <text:section text:name="zakelijke-mededeling_id1-3-2" text:style-name="zakelijke-mededeling">
        <text:section text:name="zakelijke-mededeling-tekst_id1-3-2-1" text:style-name="zakelijke-mededeling-tekst">
          <text:section text:name="tekst_id1-3-2-1-1" text:style-name="tekst">
            <text:p text:style-name="common-al">Het houden van een loterij t.b.v. Vogelvereniging Zang &amp; Kleur Woudenberg e.o., sporthal De Camp, De Bosrand 15-17, 25 november 2023, Z.342526.</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260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0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0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42526</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een loterij ten behoeve van Vogelvereniging Zang &amp; Kleur Woudenberg e.o. op 25 november 2023 aan De Bosrand 15-17 te Woudenberg</meta:user-defined>
    <meta:user-defined meta:name="DCTERMS.W3CDTF/DCTERMS.available">2023-10-17</meta:user-defined>
    <meta:user-defined meta:name="DCTERMS.W3CDTF/OVERHEIDop.jaargang">2023</meta:user-defined>
    <meta:user-defined meta:name="OVERHEIDop.publicationIssue">442609</meta:user-defined>
    <meta:user-defined meta:name="OVERHEIDop.GmbID/DC.identifier">gmb-2023-442609</meta:user-defined>
    <meta:user-defined meta:name="OVERHEIDop.versieInformatie"/>
  </office:meta>
</office:document-meta>
</file>