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terkers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V-2023-0269 voor een omgevingsvergunning : het vellen van 1 eik, op locatie Waterkerslaan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2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aterkerslaan 18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260</meta:user-defined>
    <meta:user-defined meta:name="OVERHEIDop.GmbID/DC.identifier">gmb-2023-44260</meta:user-defined>
    <meta:user-defined meta:name="OVERHEIDop.versieInformatie"/>
  </office:meta>
</office:document-meta>
</file>