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ievietstraat hoek Karekietstraat (Meerkoetstraat e.o.)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46210</text:p>
            <text:p text:style-name="common-al">Voor de activiteit: het verlengen van de vergunning voor het opslagterrein</text:p>
            <text:p text:style-name="common-al">Voor de periode van: 31 april 2023 tot en met 31 februari 2024</text:p>
            <text:p text:style-name="common-al">Locatie: groenstrook Kievitstraat hoek Karekietstraat (Meerkoetstraat e.o.) Zwijndrecht</text:p>
            <text:p text:style-name="common-al">Datum besluit: 10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59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9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9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46210</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Kievietstraat hoek Karekietstraat (Meerkoetstraat e.o.) Zwijndrecht</meta:user-defined>
    <meta:user-defined meta:name="DCTERMS.W3CDTF/DCTERMS.available">2023-10-17</meta:user-defined>
    <meta:user-defined meta:name="DCTERMS.W3CDTF/OVERHEIDop.jaargang">2023</meta:user-defined>
    <meta:user-defined meta:name="OVERHEIDop.publicationIssue">442596</meta:user-defined>
    <meta:user-defined meta:name="OVERHEIDop.GmbID/DC.identifier">gmb-2023-442596</meta:user-defined>
    <meta:user-defined meta:name="OVERHEIDop.versieInformatie"/>
  </office:meta>
</office:document-meta>
</file>