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in 2 wooneenheden op de locatie Krommedijk 5 Dordrecht     zaaknummer Z-23-4318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splitsen van de woning in 2 wooneenheden op de locatie 
Krommedijk 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259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9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9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de woning in 2 wooneenheden op de locatie Krommedijk 5 Dordrecht     zaaknummer Z-23-431846</meta:user-defined>
    <meta:user-defined meta:name="DCTERMS.W3CDTF/DCTERMS.available">2023-10-17</meta:user-defined>
    <meta:user-defined meta:name="DCTERMS.W3CDTF/OVERHEIDop.jaargang">2023</meta:user-defined>
    <meta:user-defined meta:name="OVERHEIDop.publicationIssue">442593</meta:user-defined>
    <meta:user-defined meta:name="OVERHEIDop.GmbID/DC.identifier">gmb-2023-442593</meta:user-defined>
    <meta:user-defined meta:name="OVERHEIDop.versieInformatie"/>
  </office:meta>
</office:document-meta>
</file>