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lektrisch laden ter hoogte van VV Staphorst, Parallelweg 27 in Staphor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Staphorst,</text:p>
          <text:p text:style-name="aanhef_wie">Gelet op:</text:p>
          <text:p text:style-name="aanhef_wie">Het vigerende Mandaatbesluit en -register;De bepalingen in de Wegenverkeersweg 1994, het Regelement Verkeersregels en Verkeerstekend (RVV 1990, het Besluit Administratieve Bepalingen inzake het wegverkeer (BABW);</text:p>
          <text:section text:name="considerans_id1-3-2-1-5" text:style-name="considerans">
            <text:p text:style-name="tussenkopcur">
            <text:span text:style-name="nadrukvet">Overwegingen ten aanzien van het besluit</text:span>
          </text:p>
            <text:p text:style-name="considerans.al">- Dat het openbaar gebied in eigendom en beheer is van de gemeente Staphorst;</text:p>
            <text:p text:style-name="considerans.al">-Dat in het kader van de Integrale Laadvisie en Plaatsingsbeleid het elektrisch rijden beter wordt gefaciliteerd, onder meer door voldoende oplaadpunten; </text:p>
            <text:p text:style-name="considerans.al">-Dat het voor het stimuleren van elektrische mobiliteit van belang is dat er over een netwerk van elektrische oplaadpunten kan worden beschikt;</text:p>
            <text:p text:style-name="considerans.al">- Dat de provincie Gelderland en Overijssel elektrisch rijden willen bevorderen en samen de NAL regio Gelderland-Overijssel vormen;</text:p>
            <text:p text:style-name="considerans.al">-Dat de gemeente in haar Integrale Laadvisie heeft uitgesproken verantwoordelijkheid te nemen om te zorgen voor een basisnetwerk van publieke laadpunten voor de gebruikersgroepen bewoners, bezoekers en deelauto’s waarbij rekening gehouden wordt met spreiding van laadpunten over de gemeente;</text:p>
            <text:p text:style-name="considerans.al">- Dat om dit mogelijk te maken parkeerplaatsen middels een verkeersbesluit aangewezen dienen de worden voor het opladen van elektrische voertuigen;</text:p>
            <text:p text:style-name="considerans.al">- Omwonenden middels een brief betrokken zijn bij de plannen om ook oog te hebben voor de belangen van omwonenden;</text:p>
            <text:p text:style-name="considerans.al">- De gemeente Staphorst het, alles overwegende, aanvaardbaar vindt om twee parkeerplaatsen conform bijgevoegde situatietekening te reserveren voor het opladen van elektrische voertuigen. </text:p>
            <text:p text:style-name="considerans.al">
            <text:span text:style-name="nadrukcur">Wettelijk kader</text:span>
          </text:p>
            <text:p text:style-name="considerans.al">- Artikel 2, eerste lid, onder a. van de Wegenverkeerswet 1994 (hierna WVW 1994) bevat de verkeersbelangen die in de afweging bij een verkeersbesluit betrokken kunnen worden.</text:p>
            <text:p text:style-name="considerans.al">- Artikel 2, tweede lid, onder a. WVW 1994 bevat het verkeersbelang dat door het verkeer veroorzaakte overlast, hinder of schade alsmede de gevolgen voor het milieu, bedoeld in de Wet milieubeheer, voorkomen of beperkt kan worden.</text:p>
            <text:p text:style-name="considerans.al">- Artikel 15, eerste lid WVW 1994, waarin is bepaald dat voor de plaatsing en verwijdering van bepaalde verkeerstekens en onderborden een verkeersbesluit is vereist. Artikel 18, eerste lid, onder d. WVW 1994, waarin is bepaald dat burgemeester en wethouders een verkeersbesluit dat ziet op andere wegen nemen. </text:p>
            <text:p text:style-name="considerans.al">-Artikel 12 van het Besluit Administratieve Bepalingen inzake het Wegverkeer (BABW), waarin is bepaald dat voor de plaatsing en verwijdering van bepaalde verkeerstekens een verkeersbesluit is vereist.</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aanwijzen van twee parkeerplaatsen als parkeergelegenheid uitsluitend bestemd voor elektrische personenauto's met gebruik van de laadpaal ter hoogte van Parallelweg 27 in Staphorst, volgens bijgevoegde tekening. De parkeerplaatsen worden aangegeven door middel van het plaatsen van het verkeersbord conform model E8c van Bijlage I van het Reglement Verkeersregels en Verkeerstekens 1990 in combinatie en een onderbord OB504 waarop staat op welke parkeerplaatsen de aanwijzing betrekking heeft.</text:p>
            <text:p text:style-name="tekst_bottom"/>
          </text:section>
        </text:section>
        <text:section text:name="regeling-sluiting_id1-3-2-3" text:style-name="regeling-sluiting">
          <text:section text:name="gegeven_id1-3-2-3-1" text:style-name="gegeven">
            <text:p text:style-name="dagtekening">
            <text:span text:style-name="plaats">Staphorst, 17 oktober 2023</text:span>
            <text:span text:style-name="datum"/>
          </text:p>
          </text:section>
          <text:section text:name="ondertekening_id1-3-2-3-2">
            <text:p><text:span text:style-name="functie">Het college van burgemeerster en wethouders van de gemeente Staphorst</text:span></text:p>
            <text:p><text:span text:style-name="deze">Namens dezen,</text:span></text:p>
            <text:p><text:span text:style-name="ondertekening_naam">
            <text:span text:style-name="voornaam">B. Everts</text:span>
            <text:span text:style-name="achternaam"/>
          </text:span></text:p>
            <text:p>Beleidsmedewerker Verkeer en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tot uiterlijk zes weken na publicatie van het besluit, schriftelijk bezwaar indienen bij het college van burgemeester en wethouders van de gemeente Staphorst, postbus 2, 7950 AA Staphorst. Het bezwaarschrift moet worden ondertekend en bevat ten minste:</text:p>
          <text:p text:style-name="bezwaarschrift_al">- uw naam en adres;</text:p>
          <text:p text:style-name="bezwaarschrift_al">- de datum;</text:p>
          <text:p text:style-name="bezwaarschrift_al">- het kenmerk van ons besluit;</text:p>
          <text:p text:style-name="bezwaarschrift_al">- waarom u het niet eens bent met ons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259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9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9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aphorst  -  - Verkeersbesluit aanwijzen twee parkeerplaatsen voor elektrisch laden ter hoogte van Parallelweg 27 in Stap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twee parkeerplaatsen voor elektrisch laden ter hoogte van VV Staphorst, Parallelweg 27 in Staphorst</meta:user-defined>
    <meta:user-defined meta:name="DCTERMS.W3CDTF/DCTERMS.available">2023-10-17</meta:user-defined>
    <meta:user-defined meta:name="DCTERMS.W3CDTF/OVERHEIDop.jaargang">2023</meta:user-defined>
    <meta:user-defined meta:name="OVERHEIDop.publicationIssue">442592</meta:user-defined>
    <meta:user-defined meta:name="OVERHEIDop.GmbID/DC.identifier">gmb-2023-442592</meta:user-defined>
    <meta:user-defined meta:name="OVERHEIDop.versieInformatie"/>
  </office:meta>
</office:document-meta>
</file>