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een aanvraag hebben ontvangen voor het stellen van maatwerkvoorschriften voor:</text:p>
            <text:p text:style-name="common-al"/>
            <text:p text:style-name="common-al">Omschrijving : Maatwerkvoorschriften vet</text:p>
            <text:p text:style-name="common-al">Aanvrager : Stichting Ondersteuning Sporthal Almere (SOSA)</text:p>
            <text:p text:style-name="common-al">Locatie : Bongerdstraat 6 in Almere</text:p>
            <text:p text:style-name="common-al">Datum ontvangst : 13 oktober 2023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138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259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91</meta:user-defined>
    <meta:user-defined meta:name="OVERHEIDop.GmbID/DC.identifier">gmb-2023-442591</meta:user-defined>
    <meta:user-defined meta:name="OVERHEIDop.versieInformatie"/>
  </office:meta>
</office:document-meta>
</file>