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P GOUVERNEUR HOFSTEDELAAN COEVORDEN</text:p>
      <text:section text:name="regeling_id1-3-2" text:style-name="regeling">
        <text:section text:name="aanhef_id1-3-2-1" text:style-name="aanhef">
          <text:section text:name="context_id1-3-2-1-1" text:style-name="context">
            <text:p text:style-name="context.al">53951-2023</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het volgende gebied:</text:p>
            <text:p text:style-name="considerans.al">- de Gouverneur Hofstedelaan in Coevorden.   </text:p>
            <text:p text:style-name="considerans.al">Het gaat om de volgende maatregel: </text:p>
            <text:p text:style-name="considerans.al">- het verplaatsen van de voetgangersoversteekplaats in de richting van de Commissaris De Vos van Steenwijklaan.</text:p>
            <text:p text:style-name="considerans.al">
            <text:span text:style-name="nadrukvet">Inleiding</text:span>
          </text:p>
            <text:p text:style-name="considerans.al">Aan de Gouverneur Hofstedelaan is een voetgangersoversteekplaats (VOP) aanwezig ter hoogte van de Commissaris Gaarlandtlaan, die destijds gerealiseerd is voor de voormalige Cosisvestiging. In dit pand worden vanaf eind dit jaar vluchtelingen opgevangen, waarbij het gewenst is om de VOP te verplaatsen naar de kruising bij de Commissaris De Vos van Steenwijklaan. </text:p>
            <text:p text:style-name="considerans.al">
            <text:span text:style-name="nadrukvet">Overwegingen</text:span>
          </text:p>
            <text:p text:style-name="considerans.al">De nieuwe locatie is logischer voor de oversteek van voetgangers. Ook is de nieuwe locatie gelegen bij een kruising met plateau, wat een natuurlijker en veiliger plek voor een oversteek is. De oude locatie vervalt daarbij.</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 </text:p>
            <text:p text:style-name="considerans.al">
            <text:span text:style-name="nadrukcur">Overleg met politie</text:span>
          </text:p>
            <text:p text:style-name="considerans.al">Conform artikel 24 van het Besluit Administratieve Bepalingen inzake het Wegverkeer is advies gevraagd aan de politie.</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besluit te nemen voor:</text:p>
            <text:list text:style-name="id1-3-2-2-1-2">
              <text:list-item text:style-override="id1-3-2-2-1-2-1">
                <text:number>1.</text:number>
                <text:p text:style-name="al">Het realiseren van een voetgangersoversteekplaats door middel van het plaatsen van borden L02 van bijlage 1 van het RVV 1990 en de daar bijbehorende zebrapadmarkering, op de locatie zoals aangegeven op de tekening met kenmerk 23061-01 in bijlage 1;</text:p>
              </text:list-item>
              <text:list-item text:style-override="id1-3-2-2-1-2-2">
                <text:number>2.</text:number>
                <text:p text:style-name="al">Dit besluit te publiceren in het gemeenteblad op <text:a xlink:href="http://www.officie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0 oktober 2023</text:span>
          </text:p>
          </text:section>
          <text:section text:name="ondertekening_id1-3-2-3-2">
            <text:p>Burgemeester en wethouders van Coevorden, </text:p>
            <text:p><text:span text:style-name="deze">Namens deze,</text:span></text:p>
            <text:p><text:span text:style-name="ondertekening_naam"><text:span text:style-name="voornaam">E.</text:span><text:span text:style-name="achternaam">Kuiper</text:span></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7 oktober tot en met 27 november 2023.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258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8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8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OP - Gouverneur Hofstedelaan</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53951-2023</meta:user-defined>
    <meta:user-defined meta:name="OVERHEIDop.verkeersbordcode">L2</meta:user-defined>
    <dc:language>nl</dc:language>
    <meta:user-defined meta:name="OVERHEIDop.locatietype/OVERHEIDop.gebiedsmarkering">Punt</meta:user-defined>
    <meta:user-defined meta:name="DC.title">VERKEERSBESLUIT VOP GOUVERNEUR HOFSTEDELAAN COEVORDEN</meta:user-defined>
    <meta:user-defined meta:name="DCTERMS.W3CDTF/DCTERMS.available">2023-10-17</meta:user-defined>
    <meta:user-defined meta:name="OVERHEIDop.externeBijlage">Tekening|exb-2023-48694</meta:user-defined>
    <meta:user-defined meta:name="DCTERMS.W3CDTF/OVERHEIDop.jaargang">2023</meta:user-defined>
    <meta:user-defined meta:name="OVERHEIDop.publicationIssue">442586</meta:user-defined>
    <meta:user-defined meta:name="OVERHEIDop.GmbID/DC.identifier">gmb-2023-442586</meta:user-defined>
    <meta:user-defined meta:name="OVERHEIDop.versieInformatie"/>
  </office:meta>
</office:document-meta>
</file>