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uitrit op de locatie <text:span text:style-name="nadrukvet">Pastoor Vaessenstraat 14, 6466 CW</text:span> (23.08.2023)</text:p>
              </text:list-item>
              <text:list-item text:style-override="id1-3-2-1-1-2-2">
                <text:number>2.</text:number>
                <text:p text:style-name="al">Het kappen van een boom op de locatie<text:span text:style-name="nadrukvet"> Rolduckerstraat t/o Graan (kadastraal perceel G3401) </text:span>(d.d. 02.10.2023)</text:p>
              </text:list-item>
              <text:list-item text:style-override="id1-3-2-1-1-2-3">
                <text:number>3.</text:number>
                <text:p text:style-name="al">Het kappen van een Acer sacharinum op de locatie <text:span text:style-name="nadrukvet">Singelweg (kadastraal perceel A4076)</text:span> (d.d. 02.10.2023)</text:p>
              </text:list-item>
              <text:list-item text:style-override="id1-3-2-1-1-2-4">
                <text:number>4.</text:number>
                <text:p text:style-name="al">Het kappen van een Sorbus aucaparia op de locatie <text:span text:style-name="nadrukvet">Schlitgen (kadastraal perceel F 5498)</text:span> (d.d. 02.10.2023)</text:p>
              </text:list-item>
              <text:list-item text:style-override="id1-3-2-1-1-2-5">
                <text:number>5.</text:number>
                <text:p text:style-name="al">Het kappen van een Fraxinus exelcior op de locatie<text:span text:style-name="nadrukvet"> Lodewijk van Deijsselstraat (kadastraal perceel L981) (d.d. 02.10.2023)</text:span></text:p>
              </text:list-item>
              <text:list-item text:style-override="id1-3-2-1-1-2-6">
                <text:number>6.</text:number>
                <text:p text:style-name="al">Het kappen van drie Quercus frainetto’s op de locatie<text:span text:style-name="nadrukvet"> Mgr. Van Gilsstraat (kadastraal perceel G4472) </text:span>(d.d. 02.10.2023)</text:p>
              </text:list-item>
              <text:list-item text:style-override="id1-3-2-1-1-2-7">
                <text:number>7.</text:number>
                <text:p text:style-name="al">Het kappen van een Ulmus holl op de locatie<text:span text:style-name="nadrukvet"> Laurentiusstraat (kadastraal perceel A3905) </text:span>(d.d. 02.10.2023)</text:p>
              </text:list-item>
              <text:list-item text:style-override="id1-3-2-1-1-2-8">
                <text:number>8.</text:number>
                <text:p text:style-name="al">Het kappen van twee Quercus roburs op de locatie<text:span text:style-name="nadrukvet"> Dr. Poelsstraat (kadastraal perceel A5881) </text:span>(d.d. 02.10.2023)</text:p>
              </text:list-item>
              <text:list-item text:style-override="id1-3-2-1-1-2-9">
                <text:number>9.</text:number>
                <text:p text:style-name="al">Het kappen van één Betula pubescens en één Corylus colurma op de locatie<text:span text:style-name="nadrukvet"> Op de Knip (kadastraal perceel A6390) </text:span>(d.d. 02.10.2023)</text:p>
              </text:list-item>
              <text:list-item text:style-override="id1-3-2-1-1-2-10">
                <text:number>10.</text:number>
                <text:p text:style-name="al">Het kappen van diverse bomen op de locatie<text:span text:style-name="nadrukvet"> Parkstadroute wegvak 20a (kadastraal perceel E5498) </text:span>(d.d. 02.10.2023)</text:p>
              </text:list-item>
              <text:list-item text:style-override="id1-3-2-1-1-2-11">
                <text:number>11</text:number>
                <text:p text:style-name="al">Het kappen van diverse bomen op de locatie<text:span text:style-name="nadrukvet"> Parkstadroute 21a (kadastraal perceel M758) </text:span>(d.d. 02.10.2023)</text:p>
              </text:list-item>
              <text:list-item text:style-override="id1-3-2-1-1-2-12">
                <text:number>12</text:number>
                <text:p text:style-name="al">Het kappen van één Metasequia op de locatie <text:span text:style-name="nadrukvet">Hoofdstraat (kadastraal perceel E5502)</text:span> (d.d. 03.10.2023)</text:p>
              </text:list-item>
              <text:list-item text:style-override="id1-3-2-1-1-2-13">
                <text:number>13</text:number>
                <text:p text:style-name="al">Het kappen van een boom op de locatie <text:span text:style-name="nadrukvet">Elbereveldstraat 7, 6466 JL </text:span>(d.d. 03.10.2023) </text:p>
              </text:list-item>
              <text:list-item text:style-override="id1-3-2-1-1-2-14">
                <text:number>14</text:number>
                <text:p text:style-name="al">Het bouwen van vier levensloopbestendige woningen en het aanleggen van twee uitritten op de locatie <text:span text:style-name="nadrukvet">St. Bernadettestraat (kadastraal perceel K2809)</text:span> (d.d. 09.10.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25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3-10-18</meta:user-defined>
    <meta:user-defined meta:name="DCTERMS.W3CDTF/OVERHEIDop.jaargang">2023</meta:user-defined>
    <meta:user-defined meta:name="OVERHEIDop.publicationIssue">442578</meta:user-defined>
    <meta:user-defined meta:name="OVERHEIDop.GmbID/DC.identifier">gmb-2023-442578</meta:user-defined>
    <meta:user-defined meta:name="OVERHEIDop.versieInformatie"/>
  </office:meta>
</office:document-meta>
</file>