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testraat ongenummerd (sectie T, nummer 1927), 5408 R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0-2023 een aanvraag omgevingsvergunning ontvangen.</text:p>
            <text:p text:style-name="common-al">Het betreft een aanvraag op locatie Kortestraat ongenummerd (sectie T, nummer 1927), 5408 RL Volkel met omschrijving "bouwen van een vrijstaande woning".</text:p>
            <text:p text:style-name="common-al">De zaak is geregistreerd onder nummer 7908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257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7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7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90802023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Ingediende aanvraag omgevingsvergunning Kortestraat ongenummerd (sectie T, nummer 1927), 5408 RL Volke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75</meta:user-defined>
    <meta:user-defined meta:name="OVERHEIDop.GmbID/DC.identifier">gmb-2023-442575</meta:user-defined>
    <meta:user-defined meta:name="OVERHEIDop.versieInformatie"/>
  </office:meta>
</office:document-meta>
</file>