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0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café 't Kypmantsje op zaterdag 4 november 2023 te IJlst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57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848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Popmawal 2, 8651 EA IJlst, CLZ-0000284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71</meta:user-defined>
    <meta:user-defined meta:name="OVERHEIDop.GmbID/DC.identifier">gmb-2023-442571</meta:user-defined>
    <meta:user-defined meta:name="OVERHEIDop.versieInformatie"/>
  </office:meta>
</office:document-meta>
</file>