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Jacob Pauwstraat 2 t/m 16, van oldenbarneveltstraat 19 t/m 59, Gravin Sabinastraat 18 t/m 32 en Torenlaan 44 t/m 10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391 voor een omgevingsvergunning op locatie Jacob Pauwstraat 2 t/m 16, van oldenbarneveltstraat 19 t/m 59, Gravin Sabinastraat 18 t/m 32 en Torenlaan 44 t/m 10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en onderhouden van 57 senioren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5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1</meta:user-defined>
    <dc:language>nl</dc:language>
    <meta:user-defined meta:name="OVERHEIDop.locatietype/OVERHEIDop.gebiedsmarkering">Punt</meta:user-defined>
    <meta:user-defined meta:name="DC.title">Kennisgeving besluit op aanvraag  omgevingsvergunning Jacob Pauwstraat 2 t/m 16, van oldenbarneveltstraat 19 t/m 59, Gravin Sabinastraat 18 t/m 32 en Torenlaan 44 t/m 106 in Zuid-Beijer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70</meta:user-defined>
    <meta:user-defined meta:name="OVERHEIDop.GmbID/DC.identifier">gmb-2023-442570</meta:user-defined>
    <meta:user-defined meta:name="OVERHEIDop.versieInformatie"/>
  </office:meta>
</office:document-meta>
</file>